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"/>
    <style:font-face style:name="Roboto" svg:font-family="Roboto, apple-system, system-ui, BlinkMacSystemFont, 'Segoe UI', 'Helvetica Neue'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582cm" fo:widows="1" fo:text-indent="0cm" style:auto-text-indent="false" fo:padding="0cm" fo:border="none"/>
      <style:text-properties fo:font-variant="normal" fo:text-transform="none" fo:color="#202020" style:font-name="Arial1" fo:font-size="11pt" fo:letter-spacing="normal" fo:font-style="normal" fo:font-weight="bold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582cm" fo:widows="1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582cm" fo:text-align="justify" style:justify-single-word="false" fo:widows="1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582cm" fo:widows="1" fo:text-indent="0cm" style:auto-text-indent="false" fo:padding="0cm" fo:border="none"/>
      <style:text-properties fo:font-variant="normal" fo:text-transform="none" fo:color="#00657a" style:text-line-through-style="none" style:text-line-through-type="none" style:font-name="Arial1" fo:font-size="11pt" fo:letter-spacing="normal" fo:font-style="normal" style:text-underline-style="solid" style:text-underline-width="auto" style:text-underline-color="font-color" fo:font-weight="bold" style:text-blinking="false" fo:background-color="transparen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582cm" fo:text-align="center" style:justify-single-word="false" fo:widows="1" fo:text-indent="0cm" style:auto-text-indent="false" fo:padding="0cm" fo:border="none"/>
      <style:text-properties fo:font-variant="normal" fo:text-transform="none" fo:color="#202020" style:font-name="Roboto" fo:font-size="11.25pt" fo:letter-spacing="normal" fo:font-style="normal" fo:font-weight="normal" officeooo:paragraph-rsid="0014ecde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582cm" fo:text-align="center" style:justify-single-word="false" fo:widows="1" fo:text-indent="0cm" style:auto-text-indent="false" fo:padding="0cm" fo:border="none"/>
      <style:text-properties fo:font-variant="normal" fo:text-transform="none" fo:color="#202020" fo:letter-spacing="normal" officeooo:paragraph-rsid="0014ecde"/>
    </style:style>
    <style:style style:name="T1" style:family="text">
      <style:text-properties loext:padding="0cm" loext:border="none"/>
    </style:style>
    <style:style style:name="T2" style:family="text">
      <style:text-properties style:font-name="Arial1" fo:font-size="11pt" fo:font-weight="bold" loext:padding="0cm" loext:border="none"/>
    </style:style>
    <style:style style:name="T3" style:family="text">
      <style:text-properties style:font-name="Arial1" fo:font-size="11pt" fo:font-weight="bold" style:font-weight-asian="bold" style:font-weight-complex="bold" loext:padding="0cm" loext:border="none"/>
    </style:style>
    <style:style style:name="T4" style:family="text">
      <style:text-properties style:font-name="Arial1" fo:font-size="11pt" fo:font-style="normal" fo:font-weight="bold" loext:padding="0cm" loext:border="none"/>
    </style:style>
    <style:style style:name="T5" style:family="text">
      <style:text-properties style:font-name="Arial1" fo:font-size="11pt" fo:font-style="normal" fo:font-weight="bold" style:font-weight-asian="bold" style:font-weight-complex="bold" loext:padding="0cm" loext:border="none"/>
    </style:style>
    <style:style style:name="T6" style:family="text">
      <style:text-properties style:font-name="Roboto" fo:font-size="11.25pt" fo:font-style="normal" fo:font-weight="normal"/>
    </style:style>
    <style:style style:name="T7" style:family="text">
      <style:text-properties fo:font-variant="normal" fo:text-transform="none" fo:color="#202020" style:font-name="Arial1" fo:font-size="11pt" fo:letter-spacing="normal" fo:font-style="normal" fo:font-weight="bold" loext:padding="0cm" loext:border="none"/>
    </style:style>
    <style:style style:name="T8" style:family="text">
      <style:text-properties fo:font-variant="normal" fo:text-transform="none" fo:color="#202020" style:font-name="Arial1" fo:font-size="11pt" fo:letter-spacing="normal" fo:font-style="normal" fo:font-weight="bold" officeooo:rsid="00135101" loext:padding="0cm" loext:border="none"/>
    </style:style>
    <style:style style:name="T9" style:family="text">
      <style:text-properties fo:font-variant="normal" fo:text-transform="none" fo:color="#202020" fo:letter-spacing="normal" loext:padding="0cm" loext:border="none"/>
    </style:style>
    <style:style style:name="T10" style:family="text">
      <style:text-properties fo:font-variant="normal" fo:text-transform="none" fo:color="#202020" style:font-name="Roboto" fo:font-size="11.25pt" fo:letter-spacing="normal" fo:font-style="normal" fo:font-weight="bold" loext:padding="0cm" loext:border="none"/>
    </style:style>
    <style:style style:name="T11" style:family="text">
      <style:text-properties fo:font-variant="normal" fo:text-transform="none" fo:color="#202020" style:font-name="Roboto" fo:font-size="11.25pt" fo:letter-spacing="normal" fo:font-style="normal" fo:font-weight="normal" loext:padding="0cm" loext:border="none"/>
    </style:style>
    <style:style style:name="T12" style:family="text">
      <style:text-properties fo:font-variant="normal" fo:text-transform="none" fo:color="#202020" style:font-name="Roboto" fo:font-size="11pt" fo:letter-spacing="normal" fo:font-style="normal" fo:font-weight="bold" loext:padding="0cm" loext:border="none"/>
    </style:style>
    <style:style style:name="T13" style:family="text">
      <style:text-properties fo:font-variant="normal" fo:text-transform="none" fo:color="#202020" style:text-line-through-style="none" style:text-line-through-type="none" style:font-name="Roboto" fo:font-size="11.2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14" style:family="text">
      <style:text-properties fo:font-variant="normal" fo:text-transform="none" fo:color="#00657a" style:text-line-through-style="none" style:text-line-through-type="none" style:font-name="Roboto" fo:font-size="11.25pt" fo:letter-spacing="normal" fo:font-style="normal" style:text-underline-style="none" fo:font-weight="bold" style:text-blinking="false" loext:padding="0cm" loext:border="none"/>
    </style:style>
    <style:style style:name="T15" style:family="text">
      <style:text-properties fo:font-variant="normal" fo:text-transform="none" fo:color="#00657a" style:text-line-through-style="none" style:text-line-through-type="none" style:font-name="Roboto" fo:font-size="11.25pt" fo:letter-spacing="normal" fo:font-style="normal" style:text-underline-style="solid" style:text-underline-width="auto" style:text-underline-color="font-color" fo:font-weight="bold" style:text-blinking="false" loext:padding="0cm" loext:border="none"/>
    </style:style>
    <style:style style:name="T16" style:family="text">
      <style:text-properties fo:font-variant="normal" fo:text-transform="none" fo:color="#00657a" style:text-line-through-style="none" style:text-line-through-type="none" style:font-name="Arial1" fo:font-size="11pt" fo:letter-spacing="normal" fo:font-style="normal" style:text-underline-style="solid" style:text-underline-width="auto" style:text-underline-color="font-color" fo:font-weight="bold" style:text-blinking="false" fo:background-color="transparent" loext:char-shading-value="0" loext:padding="0cm" loext:border="none"/>
    </style:style>
    <style:style style:name="T17" style:family="text">
      <style:text-properties fo:font-variant="normal" fo:text-transform="none" fo:color="#00657a" style:text-line-through-style="none" style:text-line-through-type="none" style:font-name="Arial1" fo:font-size="11pt" fo:letter-spacing="normal" fo:font-style="normal" style:text-underline-style="solid" style:text-underline-width="auto" style:text-underline-color="font-color" fo:font-weight="bold" style:text-blinking="false" loext:padding="0cm" loext:border="none"/>
    </style:style>
    <style:style style:name="T18" style:family="text">
      <style:text-properties fo:font-variant="normal" fo:text-transform="none" fo:color="#00657a" style:text-line-through-style="none" style:text-line-through-type="none" style:font-name="Arial1" fo:font-size="11pt" fo:letter-spacing="normal" fo:language="ru" fo:country="RU" fo:font-style="normal" style:text-underline-style="solid" style:text-underline-width="auto" style:text-underline-color="font-color" fo:font-weight="bold" style:text-blinking="false" fo:background-color="transparent" loext:char-shading-value="0" loext:padding="0cm" loext:border="none"/>
    </style:style>
    <style:style style:name="T19" style:family="text">
      <style:text-properties fo:font-variant="normal" fo:text-transform="none" fo:color="#00657a" style:text-line-through-style="none" style:text-line-through-type="none" fo:letter-spacing="normal" style:text-underline-style="none" style:text-blinking="false" loext:padding="0cm" loext:border="none"/>
    </style:style>
    <style:style style:name="T20" style:family="text">
      <style:text-properties fo:font-variant="normal" fo:text-transform="none" fo:color="#4169e1" style:text-line-through-style="none" style:text-line-through-type="none" style:font-name="Roboto" fo:font-size="11.2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21" style:family="text">
      <style:text-properties fo:font-variant="normal" fo:text-transform="none" fo:color="#4169e1" style:text-line-through-style="none" style:text-line-through-type="none" style:font-name="Roboto" fo:font-size="11.25pt" fo:letter-spacing="normal" fo:font-style="normal" style:text-underline-style="solid" style:text-underline-width="auto" style:text-underline-color="font-color" fo:font-weight="normal" style:text-blinking="false" fo:background-color="transparent" loext:char-shading-value="0" loext:padding="0cm" loext:border="none"/>
    </style:style>
    <style:style style:name="T22" style:family="text">
      <style:text-properties fo:font-variant="normal" fo:text-transform="none" fo:color="#4169e1" style:text-line-through-style="none" style:text-line-through-type="none" style:font-name="Arial1" fo:font-size="11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23" style:family="text">
      <style:text-properties fo:font-variant="normal" fo:text-transform="none" fo:color="#4169e1" style:text-line-through-style="none" style:text-line-through-type="none" fo:letter-spacing="normal" style:text-underline-style="none" style:text-blinking="false" fo:background-color="transparent" loext:char-shading-value="0" loext:padding="0cm" loext:border="none"/>
    </style:style>
    <style:style style:name="T24" style:family="text">
      <style:text-properties fo:font-variant="normal" fo:text-transform="none" fo:color="#005951" style:font-name="Arial1" fo:font-size="11pt" fo:letter-spacing="normal" fo:font-style="normal" fo:font-weight="bold" loext:padding="0cm" loext:border="none"/>
    </style:style>
    <style:style style:name="T25" style:family="text">
      <style:text-properties fo:font-variant="normal" fo:text-transform="none" fo:color="#005951" style:text-line-through-style="none" style:text-line-through-type="none" style:font-name="Roboto" fo:font-size="11.25pt" fo:letter-spacing="normal" fo:font-style="normal" style:text-underline-style="solid" style:text-underline-width="auto" style:text-underline-color="font-color" fo:font-weight="bold" style:text-blinking="false" fo:background-color="transparent" loext:char-shading-value="0" loext:padding="0cm" loext:border="none"/>
    </style:style>
    <style:style style:name="T26" style:family="text">
      <style:text-properties fo:font-variant="normal" fo:text-transform="none" fo:color="#000000" style:text-line-through-style="none" style:text-line-through-type="none" style:font-name="Arial1" fo:font-size="11pt" fo:letter-spacing="normal" fo:font-style="normal" style:text-underline-style="none" fo:font-weight="bold" style:text-blinking="false" loext:padding="0cm" loext:border="none"/>
    </style:style>
    <style:style style:name="T27" style:family="text">
      <style:text-properties fo:font-variant="normal" fo:text-transform="none" fo:color="#000000" style:text-line-through-style="none" style:text-line-through-type="none" style:font-name="Arial1" fo:font-size="11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28" style:family="text">
      <style:text-properties fo:font-variant="normal" fo:text-transform="none" fo:color="#000000" style:text-line-through-style="none" style:text-line-through-type="none" fo:letter-spacing="normal" style:text-underline-style="none" style:text-blinking="false" loext:padding="0cm" loext:border="none"/>
    </style:style>
    <style:style style:name="T29" style:family="text"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 loext:char-shading-value="0" loext:padding="0cm" loext:border="none"/>
    </style:style>
    <style:style style:name="T30" style:family="text">
      <style:text-properties fo:font-variant="normal" fo:text-transform="none" fo:color="#000000" style:text-line-through-style="none" style:text-line-through-type="none" style:font-name="Roboto" fo:font-size="11.2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31" style:family="text">
      <style:text-properties fo:font-variant="normal" fo:text-transform="none" fo:color="#000000" style:text-line-through-style="none" style:text-line-through-type="none" style:font-name="Roboto" fo:font-size="11.2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32" style:family="text">
      <style:text-properties fo:font-variant="normal" fo:text-transform="none" fo:color="#000000" style:font-name="Roboto" fo:font-size="11pt" fo:letter-spacing="normal" fo:font-style="normal" fo:font-weight="bold" loext:padding="0cm" loext:border="none"/>
    </style:style>
    <style:style style:name="T33" style:family="text">
      <style:text-properties fo:font-variant="normal" fo:text-transform="none" fo:color="#005b7e" style:text-line-through-style="none" style:text-line-through-type="none" style:font-name="Roboto" fo:font-size="11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34" style:family="text">
      <style:text-properties fo:font-variant="normal" fo:text-transform="none" fo:color="#005b7e" style:text-line-through-style="none" style:text-line-through-type="none" style:font-name="Roboto" fo:font-size="11pt" fo:letter-spacing="normal" fo:font-style="normal" style:text-underline-style="solid" style:text-underline-width="auto" style:text-underline-color="font-color" fo:font-weight="bold" style:text-blinking="false" fo:background-color="transparent" loext:char-shading-value="0" loext:padding="0cm" loext:border="none"/>
    </style:style>
    <style:style style:name="T35" style:family="text">
      <style:text-properties fo:font-variant="normal" fo:text-transform="none" fo:color="#005b7e" style:text-line-through-style="none" style:text-line-through-type="none" style:font-name="Roboto" fo:font-size="11.25pt" fo:letter-spacing="normal" fo:font-style="normal" style:text-underline-style="solid" style:text-underline-width="auto" style:text-underline-color="font-color" fo:font-weight="normal" style:text-blinking="false" fo:background-color="transparent" loext:char-shading-value="0" loext:padding="0cm" loext:border="none"/>
    </style:style>
    <style:style style:name="T36" style:family="text">
      <style:text-properties fo:font-variant="normal" fo:text-transform="none" fo:color="#005b7e" fo:letter-spacing="normal" loext:padding="0cm" loext:border="none"/>
    </style:style>
    <style:style style:name="T37" style:family="text">
      <style:text-properties fo:font-weight="bold" style:font-weight-asian="bold" style:font-weight-complex="bold" loext:padding="0cm" loext:border="none"/>
    </style:style>
    <style:style style:name="T38" style:family="text">
      <style:text-properties fo:color="#ff0000" fo:font-weight="bold" style:font-weight-asian="bold" style:font-weight-complex="bold" loext:padding="0cm" loext:border="none"/>
    </style:style>
    <style:style style:name="T39" style:family="text">
      <style:text-properties fo:color="#ff0000" style:font-name="Arial1" fo:font-size="11pt" fo:font-weight="bold" style:font-weight-asian="bold" style:font-weight-complex="bold" loext:padding="0cm" loext:border="none"/>
    </style:style>
    <style:style style:name="T40" style:family="text">
      <style:text-properties fo:color="#ff0000" style:font-name="Arial1" fo:font-size="11pt" fo:font-style="normal" fo:font-weight="bold" style:font-weight-asian="bold" style:font-weight-complex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===========================================================</text:span><text:line-break/><text:span text:style-name="T38">♦ </text:span><text:span text:style-name="T39">Федеральные нормативные правовые и иные акты</text:span></text:p>
      <text:p text:style-name="P6"><text:span text:style-name="T39"><text:s/>в сфере противодействия коррупции</text:span><text:line-break/><text:span text:style-name="T2">===========================================================</text:span></text:p>
      <text:p text:style-name="P3"><text:span text:style-name="T9">◊ </text:span><text:span text:style-name="T7">Федеральный закон от 07.05.2013 № 79-ФЗ </text:span><text:a xlink:type="simple" xlink:href="http://pravo.gov.ru/proxy/ips/?docbody=&amp;nd=102165163&amp;intelsearch=79-%D4%C7" text:style-name="Internet_20_link" text:visited-style-name="Visited_20_Internet_20_Link"><text:span text:style-name="T16">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</text:span></text:a></text:p>
      <text:p text:style-name="P3"><text:span text:style-name="T9">◊ </text:span><text:span text:style-name="T7">Федеральный закон от 03.12.2012 № 230-ФЗ </text:span><text:a xlink:type="simple" xlink:href="http://pravo.gov.ru/proxy/ips/?docbody=&amp;nd=102161337&amp;intelsearch=230-%D4%C7+" text:style-name="Internet_20_link" text:visited-style-name="Visited_20_Internet_20_Link"><text:span text:style-name="T16">«О контроле за соответствием расходов лиц, замещающих государственные должности, и иных лиц их доходам»</text:span></text:a></text:p>
      <text:p text:style-name="P3"><text:span text:style-name="T9">◊ </text:span><text:span text:style-name="T7">Федеральный закон от 17.07.2009 № 172-ФЗ </text:span><text:a xlink:type="simple" xlink:href="http://pravo.gov.ru/proxy/ips/?docbody=&amp;nd=102131168&amp;intelsearch=172-%D4%C7" office:target-frame-name="_blank" xlink:show="new" text:style-name="Internet_20_link" text:visited-style-name="Visited_20_Internet_20_Link"><text:span text:style-name="T16">«Об антикоррупционной экспертизе нормативных правовых актов и проектов нормативных правовых актов»</text:span></text:a></text:p>
      <text:p text:style-name="P3"><text:span text:style-name="T9">◊ </text:span><text:span text:style-name="T7">Федеральный закон от 25.12.2008 № 273-Ф</text:span><text:span text:style-name="T8">З </text:span><text:a xlink:type="simple" xlink:href="http://pravo.gov.ru/proxy/ips/?docbody=&amp;nd=102126657&amp;intelsearch=273-%D4%C7" office:target-frame-name="_blank" xlink:show="new" text:style-name="Internet_20_link" text:visited-style-name="Visited_20_Internet_20_Link"><text:span text:style-name="T18">«О противодействии коррупции»</text:span></text:a></text:p>
      <text:p text:style-name="P3"><text:span text:style-name="T9">◊ </text:span><text:span text:style-name="T7">Федеральный закон от 27.07.2004 № 79-ФЗ </text:span><text:a xlink:type="simple" xlink:href="http://pravo.gov.ru/proxy/ips/?docbody=&amp;nd=102088054&amp;intelsearch=79-%D4%C7" text:style-name="Internet_20_link" text:visited-style-name="Visited_20_Internet_20_Link"><text:span text:style-name="T16">«О государственной гражданской службе Российской Федерации»</text:span></text:a></text:p>
      <text:p text:style-name="P3"><text:span text:style-name="T9">◊ </text:span><text:span text:style-name="T7">Федеральный закон от 06.10.1999 № 184-ФЗ </text:span><text:a xlink:type="simple" xlink:href="http://pravo.gov.ru/proxy/ips/?docbody=&amp;nd=102062162&amp;intelsearch=184-%D4%C7" office:target-frame-name="_blank" xlink:show="new" text:style-name="Internet_20_link" text:visited-style-name="Visited_20_Internet_20_Link"><text:span text:style-name="T16">«Об общих принципах организации законодательных (представительных) и исполнительных органов государственной власти субъектов Российской Федерации»</text:span></text:a></text:p>
      <text:p text:style-name="P3"><text:span text:style-name="T9">◊ </text:span><text:span text:style-name="T7">Указ Президента Российской Федерации от 23.06.2014 № 460 </text:span><text:a xlink:type="simple" xlink:href="http://pravo.gov.ru/proxy/ips/?docbody=&amp;nd=102353813&amp;intelsearch=%D3%EA%E0%E7+%CF%F0%E5%E7%E8%E4%E5%ED%F2%E0+%D0%EE%F1%F1%E8%E9%F1%EA%EE%E9+%D4%E5%E4%E5%F0%E0%F6%E8%E8+%EE%F2+23.06.2014+%B9+460" office:target-frame-name="_blank" xlink:show="new" text:style-name="Internet_20_link" text:visited-style-name="Visited_20_Internet_20_Link"><text:span text:style-name="T16">«Об утверждении формы справки о доходах, расходах, об имуществе и обязательствах имущественного характера и внесении изменений в некоторые акты Президента Российской Федерации»</text:span></text:a></text:p>
      <text:p text:style-name="P3"><text:span text:style-name="T9">◊ </text:span><text:span text:style-name="T7">Указ Президента Российской Федерации от 29.06.2018 № 378 </text:span><text:a xlink:type="simple" xlink:href="https://szn.ivanovoobl.ru/upload/medialibrary/9e0/УКАЗ.doc" office:target-frame-name="_blank" xlink:show="new" text:style-name="Internet_20_link" text:visited-style-name="Visited_20_Internet_20_Link"><text:span text:style-name="T16">«О Национальном плане противодействия коррупции на 2018 — 2020 годы»</text:span></text:a></text:p>
      <text:p text:style-name="P3"><text:span text:style-name="T9">◊ </text:span><text:span text:style-name="T7">Указ Президента Российской Федерации от 08.07.2013 № 613 </text:span><text:a xlink:type="simple" xlink:href="http://pravo.gov.ru/proxy/ips/?docbody=&amp;nd=102166580&amp;intelsearch=%D3%EA%E0%E7+%CF%F0%E5%E7%E8%E4%E5%ED%F2%E0+%D0%EE%F1%F1%E8%E9%F1%EA%EE%E9+%D4%E5%E4%E5%F0%E0%F6%E8%E8+%EE%F2+08.07.2013+%B9+613" office:target-frame-name="_blank" xlink:show="new" text:style-name="Internet_20_link" text:visited-style-name="Visited_20_Internet_20_Link"><text:span text:style-name="T16">«Вопросы противодействия коррупции»</text:span></text:a></text:p>
      <text:p text:style-name="P3"><text:span text:style-name="T9">◊ </text:span><text:span text:style-name="T7">Указ Президента Российской Федерации от 02.04.2013 № 310 </text:span><text:a xlink:type="simple" xlink:href="http://pravo.gov.ru/proxy/ips/?docbody=&amp;nd=102164305&amp;intelsearch=%D3%EA%E0%E7+%CF%F0%E5%E7%E8%E4%E5%ED%F2%E0+%D0%EE%F1%F1%E8%E9%F1%EA%EE%E9+%D4%E5%E4%E5%F0%E0%F6%E8%E8+%EE%F2+02.04.2013+%B9+310+" office:target-frame-name="_blank" xlink:show="new" text:style-name="Internet_20_link" text:visited-style-name="Visited_20_Internet_20_Link"><text:span text:style-name="T16">«О мерах по реализации отдельных положений Федерального закона «О контроле за соответствием расходов лиц, замещающих государственные должности, и иных лиц их доходам»</text:span></text:a></text:p>
      <text:p text:style-name="P3"><text:span text:style-name="T9">◊ </text:span><text:span text:style-name="T7">Указ Президента Российской Федерации от 02.04.2013 № 309 </text:span><text:a xlink:type="simple" xlink:href="http://pravo.gov.ru/proxy/ips/?docbody=&amp;nd=102164304&amp;intelsearch=%D3%EA%E0%E7+%CF%F0%E5%E7%E8%E4%E5%ED%F2%E0+%D0%EE%F1%F1%E8%E9%F1%EA%EE%E9+%D4%E5%E4%E5%F0%E0%F6%E8%E8+%EE%F2+02.04.2013+%B9+309" text:style-name="Internet_20_link" text:visited-style-name="Visited_20_Internet_20_Link"><text:span text:style-name="T16">«О мерах по реализации отдельных положений Федерального закона «О противодействии коррупции»</text:span></text:a></text:p>
      <text:p text:style-name="P3"><text:span text:style-name="T9">◊ </text:span><text:span text:style-name="T7">Указ Президента Российской Федерации от 21.07.2010 № 925 </text:span><text:a xlink:type="simple" xlink:href="http://pravo.gov.ru/proxy/ips/?docbody=&amp;nd=102140280&amp;intelsearch=%D3%EA%E0%E7+%CF%F0%E5%E7%E8%E4%E5%ED%F2%E0+%D0%EE%F1%F1%E8%E9%F1%EA%EE%E9+%D4%E5%E4%E5%F0%E0%F6%E8%E8+%EE%F2+21.07.2010+%B9+925" office:target-frame-name="_blank" xlink:show="new" text:style-name="Internet_20_link" text:visited-style-name="Visited_20_Internet_20_Link"><text:span text:style-name="T16">«О мерах по реализации отдельных положений Федерального закона «О противодействии коррупции»</text:span></text:a></text:p>
      <text:p text:style-name="P3"><text:span text:style-name="T9">◊ </text:span><text:span text:style-name="T7">Указ Президента Российской Федерации от 21.09.2009 № 1066 </text:span><text:a xlink:type="simple" xlink:href="http://pravo.gov.ru/proxy/ips/?docbody=&amp;nd=102132592&amp;intelsearch=%D3%EA%E0%E7+%CF%F0%E5%E7%E8%E4%E5%ED%F2%E0+%D0%EE%F1%F1%E8%E9%F1%EA%EE%E9+%D4%E5%E4%E5%F0%E0%F6%E8%E8+%EE%F2+21.09.2009+%B9+1066" office:target-frame-name="_blank" xlink:show="new" text:style-name="Internet_20_link" text:visited-style-name="Visited_20_Internet_20_Link"><text:span text:style-name="T16">«О проверке достоверности и полноты сведений, представляемых гражданами, претендующими на замещение государственных должностей Российской Федерации, и лицами, замещающими государственные должности Российской Федерации, и соблюдения ограничений лицами, замещающими государственные должности Российской Федерации»</text:span></text:a></text:p>
      <text:p text:style-name="P3"><text:span text:style-name="T9">◊ </text:span><text:span text:style-name="T7">Указ Президента Российской Федерации от 21.09.2009 № 1065</text:span><text:span text:style-name="T22"> </text:span><text:a xlink:type="simple" xlink:href="http://pravo.gov.ru/proxy/ips/?docbody=&amp;nd=102132591&amp;intelsearch=%D3%EA%E0%E7+%CF%F0%E5%E7%E8%E4%E5%ED%F2%E0+%D0%EE%F1%F1%E8%E9%F1%EA%EE%E9+%D4%E5%E4%E5%F0%E0%F6%E8%E8+%EE%F2+21.09.2009+%B9+1066" text:style-name="Internet_20_link" text:visited-style-name="Visited_20_Internet_20_Link">«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</text:a><text:soft-page-break/><text:a xlink:type="simple" xlink:href="http://pravo.gov.ru/proxy/ips/?docbody=&amp;nd=102132591&amp;intelsearch=%D3%EA%E0%E7+%CF%F0%E5%E7%E8%E4%E5%ED%F2%E0+%D0%EE%F1%F1%E8%E9%F1%EA%EE%E9+%D4%E5%E4%E5%F0%E0%F6%E8%E8+%EE%F2+21.09.2009+%B9+1066" text:style-name="Internet_20_link" text:visited-style-name="Visited_20_Internet_20_Link">служащими требований к служебному поведению»</text:a></text:p>
      <text:p text:style-name="P3"><text:span text:style-name="T9">◊ </text:span><text:span text:style-name="T7">Указ Президента Российской Федерации от 18.05.2009 № 559 </text:span><text:a xlink:type="simple" xlink:href="http://pravo.gov.ru/proxy/ips/?docbody=&amp;nd=102129669&amp;intelsearch=%D3%EA%E0%E7+%CF%F0%E5%E7%E8%E4%E5%ED%F2%E0+%D0%EE%F1%F1%E8%E9%F1%EA%EE%E9+%D4%E5%E4%E5%F0%E0%F6%E8%E8+%EE%F2+18.05.2009+%B9+559+%28%E2+%F0%E5%E4.+%EE%F2+15.07.2015%29" office:target-frame-name="_blank" xlink:show="new" text:style-name="Internet_20_link" text:visited-style-name="Visited_20_Internet_20_Link"><text:span text:style-name="T16">«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»</text:span></text:a></text:p>
      <text:p text:style-name="P3"><text:span text:style-name="T9">◊ </text:span><text:span text:style-name="T7">Указ Президента Российской Федерации от 18.05.2009 № 558 </text:span><text:a xlink:type="simple" xlink:href="http://pravo.gov.ru/proxy/ips/?docbody=&amp;nd=102129668&amp;intelsearch=%D3%EA%E0%E7+%CF%F0%E5%E7%E8%E4%E5%ED%F2%E0+%D0%EE%F1%F1%E8%E9%F1%EA%EE%E9+%D4%E5%E4%E5%F0%E0%F6%E8%E8+%EE%F2+18.05.2009+%B9+558" office:target-frame-name="_blank" xlink:show="new" text:style-name="Internet_20_link" text:visited-style-name="Visited_20_Internet_20_Link"><text:span text:style-name="T16">«О представлении гражданами, претендующими на замещение государственных должностей Российской Федерации, и лицами, замещающими государственные должности Российской Федерации, сведений о доходах, об имуществе и обязательствах имущественного характера»</text:span></text:a></text:p>
      <text:p text:style-name="P3"><text:span text:style-name="T9">◊ </text:span><text:span text:style-name="T7">Указ Президента Российской Федерации от 18.05.2009 № 557</text:span><text:span text:style-name="T22"> </text:span><text:a xlink:type="simple" xlink:href="http://pravo.gov.ru/proxy/ips/?docbody=&amp;nd=102129667&amp;intelsearch=%D3%EA%E0%E7+%CF%F0%E5%E7%E8%E4%E5%ED%F2%E0+%D0%EE%F1%F1%E8%E9%F1%EA%EE%E9+%D4%E5%E4%E5%F0%E0%F6%E8%E8+%EE%F2+18.05.2009+%B9+558" text:style-name="Internet_20_link" text:visited-style-name="Visited_20_Internet_20_Link"><text:span text:style-name="T16">«Об утверждении перечня должностей федеральной государственной службы,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»</text:span></text:a></text:p>
      <text:p text:style-name="P3"><text:span text:style-name="T9">◊ </text:span><text:span text:style-name="T7">Указ Президента Российской Федерации от 12.08.2002 № 885</text:span><text:span text:style-name="T24"> </text:span><text:a xlink:type="simple" xlink:href="http://pravo.gov.ru/proxy/ips/?docbody=&amp;nd=102077440&amp;intelsearch=%D3%EA%E0%E7+%CF%F0%E5%E7%E8%E4%E5%ED%F2%E0+%D0%EE%F1%F1%E8%E9%F1%EA%EE%E9+%D4%E5%E4%E5%F0%E0%F6%E8%E8+%EE%F2+12.08.2002+%B9+885" text:style-name="Internet_20_link" text:visited-style-name="Visited_20_Internet_20_Link"><text:span text:style-name="T25">«Об утверждении общих принципов служебного поведения государственных служащих»</text:span></text:a></text:p>
      <text:p text:style-name="P3"><text:span text:style-name="T9">◊ </text:span><text:span text:style-name="T7">Постановление Правительства Российской Федерации от 21.01.2015 № 29</text:span><text:span text:style-name="T21"> </text:span><text:a xlink:type="simple" xlink:href="http://pravo.gov.ru/proxy/ips/?docbody=&amp;nd=102366631&amp;intelsearch=%CF%EE%F1%F2%E0%ED%EE%E2%EB%E5%ED%E8%E5+%CF%F0%E0%E2%E8%F2%E5%EB%FC%F1%F2%E2%E0+%D0%EE%F1%F1%E8%E9%F1%EA%EE%E9+%D4%E5%E4%E5%F0%E0%F6%E8%E8+%EE%F2+21.01.2015+%B9+29" office:target-frame-name="_blank" xlink:show="new" text:style-name="Internet_20_link" text:visited-style-name="Visited_20_Internet_20_Link"><text:span text:style-name="T16">«Об утверждении Правил сообщения работодателем о заключении трудового или гражданско-правового договора на выполнение работ (оказание услуг) с гражданином, замещавшим должности государственной или муниципальной службы, перечень которых устанавливается нормативными правовыми актами Российской Федерации»</text:span></text:a></text:p>
      <text:p text:style-name="P3"><text:span text:style-name="T9">◊ </text:span><text:span text:style-name="T7">Постановление Правительства Российской Федерации от 09.01.2014 № 10</text:span><text:span text:style-name="T24"> </text:span><text:a xlink:type="simple" xlink:href="http://pravo.gov.ru/proxy/ips/?docbody=&amp;nd=102170581&amp;intelsearch=+%CF%EE%F1%F2%E0%ED%EE%E2%EB%E5%ED%E8%E5+%CF%F0%E0%E2%E8%F2%E5%EB%FC%F1%F2%E2%E0+%D0%EE%F1%F1%E8%E9%F1%EA%EE%E9+%D4%E5%E4%E5%F0%E0%F6%E8%E8+%EE%F2+09.01.2014+%B9+10" text:style-name="Internet_20_link" text:visited-style-name="Visited_20_Internet_20_Link"><text:span text:style-name="T25">«О порядке сообщения отдельными категориями лиц о получении подарка в связи с их должностным положением или исполнением ими служебных (должностных) обязанностей, сдачи и оценки подарка, реализации (выкупа) и зачисления средств, вырученных от его реализации»</text:span></text:a></text:p>
      <text:p text:style-name="P3"><text:span text:style-name="T9">◊ </text:span><text:span text:style-name="T7">Постановление Правительства Российской Федерации от 26.02.2010 <text:s/>№ 96 </text:span><text:a xlink:type="simple" xlink:href="http://pravo.gov.ru/proxy/ips/?docbody=&amp;nd=102136170&amp;intelsearch=%CF%EE%F1%F2%E0%ED%EE%E2%EB%E5%ED%E8%E5+%CF%F0%E0%E2%E8%F2%E5%EB%FC%F1%F2%E2%E0+%D0%EE%F1%F1%E8%E9%F1%EA%EE%E9+%D4%E5%E4%E5%F0%E0%F6%E8%E8+%EE%F2+26.02.2010++%B9+96+" office:target-frame-name="_blank" xlink:show="new" text:style-name="Internet_20_link" text:visited-style-name="Visited_20_Internet_20_Link"><text:span text:style-name="T16">«Об антикоррупционной экспертизе нормативных правовых актов и проектов нормативных правовых актов»</text:span></text:a></text:p>
      <text:p text:style-name="P3"><text:span text:style-name="T9">◊ </text:span><text:span text:style-name="T7">*Приказ Министерства труда и социальной защиты Российской Федерации от 31.12.2013 № 792 </text:span><text:a xlink:type="simple" xlink:href="http://szn.ivanovoobl.ru/wp-content/uploads/sites/5/2017/04/Prikaz-792-ot-31.12.2013.pdf" office:target-frame-name="_blank" xlink:show="new" text:style-name="Internet_20_link" text:visited-style-name="Visited_20_Internet_20_Link"><text:span text:style-name="T16">«Об утверждении Кодекса этики и служебного поведения работников органов управления социальной защиты населения и учреждений социального обслуживания»</text:span></text:a></text:p>
      <text:p text:style-name="P3"><text:span text:style-name="T9">◊</text:span><text:span text:style-name="T23"> </text:span><text:a xlink:type="simple" xlink:href="http://szn.ivanovoobl.ru/wp-content/uploads/sites/5/2017/04/Tipovoj-Kodeks-etiki.pdf" office:target-frame-name="_blank" xlink:show="new" text:style-name="Internet_20_link" text:visited-style-name="Visited_20_Internet_20_Link"><text:span text:style-name="T16">*Типовой Кодекс этики и служебного поведения государственных служащих Российской Федерации и муниципальных служащих (одобрен решением Президиума Совета при Президенте Российской Федерации по противодействию коррупции от 23.12.2010 (протокол № 21)</text:span></text:a></text:p>
      <text:p text:style-name="P5"/>
      <text:p text:style-name="P5"/>
      <text:p text:style-name="P5"/>
      <text:p text:style-name="P5"/>
      <text:p text:style-name="P2"><text:soft-page-break/>============================================================</text:p>
      <text:p text:style-name="P7"><text:span text:style-name="T38">♦ </text:span><text:span text:style-name="T40">Нормативные правовые и иные акты Ивановской области </text:span></text:p>
      <text:p text:style-name="P7"><text:span text:style-name="T40">в сфере противодействия коррупции</text:span><text:span text:style-name="T6"><text:line-break/></text:span><text:span text:style-name="T4">============================================================</text:span></text:p>
      <text:p text:style-name="P4"><text:a xlink:type="simple" xlink:href="http://pravo.gov.ru/proxy/ips/?docbody=&amp;link_id=1&amp;nd=107113564&amp;intelsearch=" office:target-frame-name="_blank" xlink:show="new" text:style-name="Internet_20_link" text:visited-style-name="Visited_20_Internet_20_Link"><text:span text:style-name="T28">◊ </text:span></text:a><text:a xlink:type="simple" xlink:href="http://pravo.gov.ru/proxy/ips/?docbody=&amp;link_id=1&amp;nd=107113564&amp;intelsearch=" office:target-frame-name="_blank" xlink:show="new" text:style-name="Internet_20_link" text:visited-style-name="Visited_20_Internet_20_Link"><text:span text:style-name="T26">Закон Ивановской области от 04.10.2016 № 76-ОЗ </text:span></text:a><text:a xlink:type="simple" xlink:href="http://pravo.gov.ru/proxy/ips/?docbody=&amp;link_id=1&amp;nd=107113564&amp;intelsearch=" office:target-frame-name="_blank" xlink:show="new" text:style-name="Internet_20_link" text:visited-style-name="Visited_20_Internet_20_Link"><text:span text:style-name="T17">«Об осуществлении контроля за расходами отдельных категорий лиц»</text:span></text:a></text:p>
      <text:p text:style-name="P4"><text:a xlink:type="simple" xlink:href="http://pravo.gov.ru/proxy/ips/?docbody=&amp;link_id=8&amp;nd=107025954&amp;intelsearch=" office:target-frame-name="_blank" xlink:show="new" text:style-name="Internet_20_link" text:visited-style-name="Visited_20_Internet_20_Link"><text:span text:style-name="T28">◊ </text:span></text:a><text:a xlink:type="simple" xlink:href="http://pravo.gov.ru/proxy/ips/?docbody=&amp;link_id=8&amp;nd=107025954&amp;intelsearch=" office:target-frame-name="_blank" xlink:show="new" text:style-name="Internet_20_link" text:visited-style-name="Visited_20_Internet_20_Link"><text:span text:style-name="T26">Закон Ивановской области от 18.06.2009 № 61-ОЗ</text:span></text:a><text:a xlink:type="simple" xlink:href="http://pravo.gov.ru/proxy/ips/?docbody=&amp;link_id=8&amp;nd=107025954&amp;intelsearch=" office:target-frame-name="_blank" xlink:show="new" text:style-name="Internet_20_link" text:visited-style-name="Visited_20_Internet_20_Link"><text:span text:style-name="T15"> </text:span></text:a><text:a xlink:type="simple" xlink:href="http://pravo.gov.ru/proxy/ips/?docbody=&amp;link_id=8&amp;nd=107025954&amp;intelsearch=" office:target-frame-name="_blank" xlink:show="new" text:style-name="Internet_20_link" text:visited-style-name="Visited_20_Internet_20_Link"><text:span text:style-name="T17">«О противодействии коррупции в Ивановской области»</text:span></text:a></text:p>
      <text:p text:style-name="P4"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28">◊ </text:span></text:a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26">Закон Ивановской области от 06.04.2005 № 69-ОЗ </text:span></text:a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17">«О государственной гражданской службе Ивановской области»</text:span></text:a></text:p>
      <text:p text:style-name="P4"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19">◊ </text:span></text:a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26">Указ Губернатора Ивановской области от 28.06.2016 № 99-уг </text:span></text:a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17">«Об утверждении Порядка сообщения лицами, замещающими отдельные государственные должности Ивановской области, о возникновении личной заинтересованности при исполнении должностных обязанностей, которая приводит или может привести к конфликту интересов»</text:span></text:a></text:p>
      <text:p text:style-name="P4"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28">◊ </text:span></text:a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26">Указ Губернатора Ивановской области от 04.03.2016 № 31-уг</text:span></text:a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14"> </text:span></text:a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17">«Об утверждении Порядка уведомления государственными гражданскими служащими Ивановской области, для которых представителем нанимателя является Губернатор Ивановской области, о возникшем конфликте интересов или о возможности его возникновения»</text:span></text:a></text:p>
      <text:p text:style-name="P4"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28">◊ </text:span></text:a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26">Указ Губернатора Ивановской области от 11.02.2016 № 19-уг </text:span></text:a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17">«Об утверждении Положения о порядке принятия лицами, замещающими должности государственной гражданской службы Ивановской области в аппарате Правительства Ивановской области, руководителей исполнительных органов государственной власти Ивановской области и их заместителей, наград, почетных и специальных званий (за исключением научных) иностранных государств, международных организаций, политических партий, других общественных объединений и религиозных объединений»</text:span></text:a></text:p>
      <text:p text:style-name="P4"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28">◊ </text:span></text:a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26">Указ Губернатора Ивановской области от 13.10.2015 № 169-уг</text:span></text:a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14"> </text:span></text:a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17">«О комиссии по координации работы по противодействию коррупции в Ивановской области»</text:span></text:a></text:p>
      <text:p text:style-name="P3"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19">◊</text:span></text:a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28"> </text:span></text:a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26">Указ Губернатора Ивановской области от 13.10.2015 № 170-уг </text:span></text:a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17">«Об утверждении Положения о порядке рассмотрения комиссией по координации работы по противодействию коррупции в Ивановской области вопросов, касающихся соблюдения требований к служебному (должностному) поведению лиц, замещающих государственные должности Ивановской области, и урегулирования конфликта интересов»</text:span></text:a></text:p>
      <text:p text:style-name="P4"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19">◊ </text:span></text:a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26">Указ Губернатора Ивановской области от 22.06.2015 № 108-уг </text:span></text:a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17">«Об утверждении перечня должностей государственной гражданской службы Ивановской области, при замещении которых государственным гражданским служащим Ивановской области запрещается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</text:span></text:a></text:p>
      <text:p text:style-name="P4"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19">◊ </text:span></text:a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26">Указ Губернатора Ивановской области от 07.04.2014 № 69-уг</text:span></text:a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14"> </text:span></text:a><text:a xlink:type="simple" xlink:href="http://pravo.gov.ru/proxy/ips/?docbody=&amp;link_id=12&amp;nd=107019902&amp;intelsearch=" office:target-frame-name="_blank" xlink:show="new" text:style-name="Internet_20_link" text:visited-style-name="Visited_20_Internet_20_Link">«Об утверждении Положения о сообщении лицами, замещающими отдельные государственные </text:a><text:soft-page-break/><text:a xlink:type="simple" xlink:href="http://pravo.gov.ru/proxy/ips/?docbody=&amp;link_id=12&amp;nd=107019902&amp;intelsearch=" office:target-frame-name="_blank" xlink:show="new" text:style-name="Internet_20_link" text:visited-style-name="Visited_20_Internet_20_Link">должности Ивановской области и должности государственной гражданской службы Ивановской области, 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сполнением ими служебных (должностных) обязанностей, сдаче и оценке подарка, реализации (выкупе) и зачислении средств, вырученных от его реализации»</text:a></text:p>
      <text:p text:style-name="P4"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28">◊ </text:span></text:a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26">Указ Губернатора Ивановской области от 08.02.2011 № 12-уг</text:span></text:a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14"> </text:span></text:a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17">«О представлении гражданами Российской Федерации, претендующими на замещение должностей государственной гражданской службы Ивановской области, сведений о доходах, об имуществе и обязательствах имущественного характера»</text:span></text:a></text:p>
      <text:p text:style-name="P4"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28">◊ </text:span></text:a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26">Указ Губернатора Ивановской области от 02.12.2009 № 137-уг </text:span></text:a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17">«Об утверждении Положения о порядке уведомления представителя нанимателя о фактах обращения в целях склонения государственных гражданских служащих Ивановской области к совершению коррупционных правонарушений»</text:span></text:a></text:p>
      <text:p text:style-name="P3"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29">◊ </text:span></text:a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27">Указ Губернатора Ивановской области от 03.11.2009 № 110-уг </text:span></text:a><text:a xlink:type="simple" xlink:href="http://pravo.gov.ru/proxy/ips/?docbody=&amp;link_id=12&amp;nd=107019902&amp;intelsearch=" office:target-frame-name="_blank" xlink:show="new" text:style-name="Internet_20_link" text:visited-style-name="Visited_20_Internet_20_Link"><text:span text:style-name="T16">«О представлении государственными гражданскими служащими Ивановской области сведений о доходах, об имуществе и обязательствах имущественного характера»</text:span></text:a></text:p>
      <text:p text:style-name="P3"><text:a xlink:type="simple" xlink:href="http://pravo.gov.ru/proxy/ips/?docbody=&amp;link_id=3&amp;nd=107130718&amp;intelsearch=" office:target-frame-name="_blank" xlink:show="new" text:style-name="Internet_20_link" text:visited-style-name="Visited_20_Internet_20_Link"><text:span text:style-name="T29">◊ </text:span></text:a><text:a xlink:type="simple" xlink:href="http://pravo.gov.ru/proxy/ips/?docbody=&amp;link_id=3&amp;nd=107130718&amp;intelsearch=" office:target-frame-name="_blank" xlink:show="new" text:style-name="Internet_20_link" text:visited-style-name="Visited_20_Internet_20_Link"><text:span text:style-name="T27">Распоряжение Губернатора Ивановской области от 14.03.2017 № 30-р</text:span></text:a><text:a xlink:type="simple" xlink:href="http://pravo.gov.ru/proxy/ips/?docbody=&amp;link_id=3&amp;nd=107130718&amp;intelsearch=" office:target-frame-name="_blank" xlink:show="new" text:style-name="Internet_20_link" text:visited-style-name="Visited_20_Internet_20_Link"><text:span text:style-name="T20"> </text:span></text:a><text:a xlink:type="simple" xlink:href="http://pravo.gov.ru/proxy/ips/?docbody=&amp;link_id=3&amp;nd=107130718&amp;intelsearch=" office:target-frame-name="_blank" xlink:show="new" text:style-name="Internet_20_link" text:visited-style-name="Visited_20_Internet_20_Link"><text:span text:style-name="T16">«Об утверждении Положения об управлении Правительства Ивановской области по противодействию коррупции»</text:span></text:a></text:p>
      <text:p text:style-name="P4"><text:span text:style-name="T9">◊ </text:span><text:a xlink:type="simple" xlink:href="https://szn.ivanovoobl.ru/upload/medialibrary/dab/Приказ%20ДСЗН%20№%2053%20от%2006.09.2018.pdf" text:style-name="Internet_20_link" text:visited-style-name="Visited_20_Internet_20_Link">Приказ Департамента социальной защиты населения Ивановской области <text:s/>от 06.09.2018</text:a><text:span text:style-name="T30"> </text:span><text:a xlink:type="simple" xlink:href="http://szn.ivanovoobl.ru/upload/medialibrary/dab/Приказ%20ДСЗН%20№%2053%20от%2006.09.2018.pdf" text:style-name="Internet_20_link" text:visited-style-name="Visited_20_Internet_20_Link"><text:span text:style-name="T31">№ </text:span></text:a><text:a xlink:type="simple" xlink:href="http://szn.ivanovoobl.ru/upload/medialibrary/dab/Приказ%20ДСЗН%20№%2053%20от%2006.09.2018.pdf" text:style-name="Internet_20_link" text:visited-style-name="Visited_20_Internet_20_Link"><text:span text:style-name="T30">53</text:span></text:a><text:span text:style-name="T13"> </text:span><text:a xlink:type="simple" xlink:href="https://szn.ivanovoobl.ru/upload/medialibrary/dab/Приказ%20ДСЗН%20№%2053%20от%2006.09.2018.pdf" text:style-name="Internet_20_link" text:visited-style-name="Visited_20_Internet_20_Link"><text:span text:style-name="T16">"О порядке уведомления представителя нанимателя о фактах обращения в целях склонения государственных гражданских служащих к совершению коррупционных правонарушений"</text:span></text:a></text:p>
      <text:p text:style-name="P3"><text:span text:style-name="T9">◊ </text:span><text:span text:style-name="T12">Приказ Департамента социальной защиты населения Ивановской области от 25.10.2018 № 63</text:span><text:span text:style-name="T11"> </text:span><text:a xlink:type="simple" xlink:href="https://szn.ivanovoobl.ru/upload/medialibrary/020/Приказ%20от%2025.10.2018%20№%2063%20(в%20ред.%20от%2001.10.2019).pdf" text:style-name="Internet_20_link" text:visited-style-name="Visited_20_Internet_20_Link"><text:span text:style-name="T33">«О порядке уведомления о возникшем конфликте интересов или о возможном его возникновении»</text:span></text:a></text:p>
      <text:p text:style-name="P3"><text:span text:style-name="T9">◊ </text:span><text:span text:style-name="T32">Приказ Департамента социальной защиты населения Ивановской обл. От 01.07.2019 № 64</text:span><text:span text:style-name="T10"> </text:span><text:a xlink:type="simple" xlink:href="https://szn.ivanovoobl.ru/upload/medialibrary/893/Приказ%20от%2001.07.2019%20№%2064%20(в%20ред.%20от%2001.10.2019).pdf" text:style-name="Internet_20_link" text:visited-style-name="Visited_20_Internet_20_Link"><text:span text:style-name="T33">«О порядке уведомления государственными гражданскими служащими Ивановской области,замещающими должности государственной гражданской службы Ивановской области в территориальных органах Департамента социальной защиты населения Ивановской области (за исключением руководителей, заместителей руководителей, начальников отделов), о возникшем конфликте интересов или о возможном его возникновении»</text:span></text:a></text:p>
      <text:p text:style-name="P3"><text:span text:style-name="T36">◊ </text:span><text:span text:style-name="T32">Приказ Департамента социальной защиты населения Ивановской обл. От 01.07.2019 № 65 </text:span><text:a xlink:type="simple" xlink:href="https://szn.ivanovoobl.ru/upload/medialibrary/0ff/Приказ%20от%2001.07.2019%20№%2065.pdf" text:style-name="Internet_20_link" text:visited-style-name="Visited_20_Internet_20_Link"><text:span text:style-name="T34">«О порядке уведомления представителя нанимателя о фактах обращения в целях склонения государственных гражданских служащих Ивановской области, замещающих должности государственной гражданской службы в территориальных органах Департамента социальной защиты населения Ивановской области (за исключением руководителей, заместителей руководителей, начальников отделов) к совершению коррупционных правонарушений</text:span></text:a><text:a xlink:type="simple" xlink:href="http://szn.ivanovoobl.ru/upload/medialibrary/0ca/Приказ%20от%2001.07.2019%20№%2064.pdf" text:style-name="Internet_20_link" text:visited-style-name="Visited_20_Internet_20_Link"><text:span text:style-name="T35">»</text:span></text:a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"/>
    <style:font-face style:name="Roboto" svg:font-family="Roboto, apple-system, system-ui, BlinkMacSystemFont, 'Segoe UI', 'Helvetica Neue'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8S</meta:editing-duration>
    <meta:editing-cycles>4</meta:editing-cycles>
    <meta:generator>LibreOffice/5.4.3.2$Windows_x86 LibreOffice_project/92a7159f7e4af62137622921e809f8546db437e5</meta:generator>
    <dc:date>2021-03-19T14:24:19.736000000</dc:date>
    <meta:print-date>2021-03-19T14:17:55.674000000</meta:print-date>
    <meta:document-statistic meta:table-count="0" meta:image-count="0" meta:object-count="0" meta:page-count="4" meta:paragraph-count="47" meta:word-count="1279" meta:character-count="10873" meta:non-whitespace-character-count="9634"/>
    <meta:user-defined meta:name="Info 1"/>
    <meta:user-defined meta:name="Info 2"/>
    <meta:user-defined meta:name="Info 3"/>
    <meta:user-defined meta:name="Info 4"/>
  </office:meta>
</office:document-meta>
</file>