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text-indent="0cm" style:auto-text-indent="false"/>
      <style:text-properties fo:language="ru" fo:country="RU" officeooo:rsid="0011d68d" officeooo:paragraph-rsid="00134d25"/>
    </style:style>
    <style:style style:name="P2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align="start" style:justify-single-word="false" fo:text-indent="0cm" style:auto-text-indent="false"/>
      <style:text-properties fo:language="ru" fo:country="RU" officeooo:rsid="0011d68d" officeooo:paragraph-rsid="001c1363"/>
    </style:style>
    <style:style style:name="P3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indent="0cm" style:auto-text-indent="false"/>
      <style:text-properties fo:font-size="11pt" officeooo:paragraph-rsid="0011d68d" style:font-size-asian="11pt" style:font-size-complex="11pt"/>
    </style:style>
    <style:style style:name="P4" style:family="paragraph" style:parent-style-name="Основной_20_текст_20__28_4_29_">
      <style:paragraph-properties fo:margin-left="0cm" fo:margin-right="0cm" fo:margin-top="0cm" fo:margin-bottom="0cm" loext:contextual-spacing="false" fo:line-height="0.568cm" fo:text-indent="0cm" style:auto-text-indent="false"/>
      <style:text-properties fo:font-size="14pt" fo:font-weight="bold" officeooo:paragraph-rsid="0011d68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568cm" fo:text-align="end" style:justify-single-word="false" fo:text-indent="0cm" style:auto-text-indent="false" style:writing-mode="lr-tb"/>
      <style:text-properties officeooo:paragraph-rsid="00134d25"/>
    </style:style>
    <style:style style:name="P6" style:family="paragraph" style:parent-style-name="Основной_20_текст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1d68d"/>
    </style:style>
    <style:style style:name="P7" style:family="paragraph" style:parent-style-name="Основной_20_текст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officeooo:paragraph-rsid="0011d68d"/>
    </style:style>
    <style:style style:name="P8" style:family="paragraph" style:parent-style-name="Основной_20_текст_20__28_4_29_">
      <style:paragraph-properties fo:margin-left="0cm" fo:margin-right="0cm" fo:margin-top="0cm" fo:margin-bottom="0.374cm" loext:contextual-spacing="false" fo:line-height="0.459cm" fo:text-indent="0cm" style:auto-text-indent="false"/>
      <style:text-properties fo:font-size="14pt" officeooo:paragraph-rsid="0011d68d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4fc5"/>
    </style:style>
    <style:style style:name="P10" style:family="paragraph" style:parent-style-name="Style1">
      <style:paragraph-properties fo:text-align="start" style:justify-single-word="false" style:writing-mode="lr-tb"/>
      <style:text-properties officeooo:paragraph-rsid="00134d25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11d68d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officeooo:paragraph-rsid="0011d68d" style:font-size-asian="14pt" style:font-size-complex="14pt"/>
    </style:style>
    <style:style style:name="P13" style:family="paragraph" style:parent-style-name="Основной_20_текст_20__28_4_29_">
      <style:paragraph-properties fo:margin-left="3.528cm" fo:margin-right="1.482cm" fo:margin-top="0cm" fo:margin-bottom="0.616cm" loext:contextual-spacing="false" fo:line-height="0.568cm" fo:text-indent="-2.258cm" style:auto-text-indent="false"/>
      <style:text-properties fo:font-size="14pt" fo:font-weight="bold" officeooo:paragraph-rsid="0011d68d" style:font-size-asian="14pt" style:font-weight-asian="bold" style:font-size-complex="14pt" style:font-weight-complex="bold"/>
    </style:style>
    <style:style style:name="P14" style:family="paragraph" style:parent-style-name="Основной_20_текст3">
      <style:paragraph-properties fo:margin-left="0.988cm" fo:margin-right="0.071cm" fo:margin-top="0cm" fo:margin-bottom="0cm" loext:contextual-spacing="false" fo:line-height="100%" fo:text-align="justify" style:justify-single-word="false" fo:text-indent="0cm" style:auto-text-indent="false"/>
      <style:text-properties fo:font-size="14pt" fo:language="ru" fo:country="RU" officeooo:rsid="00134d25" officeooo:paragraph-rsid="00134d25" style:font-size-asian="14pt" style:font-size-complex="14pt"/>
    </style:style>
    <style:style style:name="P15" style:family="paragraph" style:parent-style-name="Основной_20_текст3">
      <style:paragraph-properties fo:margin-left="0.988cm" fo:margin-right="0.071cm" fo:margin-top="0cm" fo:margin-bottom="0cm" loext:contextual-spacing="false" fo:line-height="100%" fo:text-align="justify" style:justify-single-word="false" fo:text-indent="0cm" style:auto-text-indent="false"/>
      <style:text-properties fo:font-size="14pt" fo:language="ru" fo:country="RU" officeooo:rsid="00136a43" officeooo:paragraph-rsid="00134d25" style:font-size-asian="14pt" style:font-size-complex="14pt"/>
    </style:style>
    <style:style style:name="P16" style:family="paragraph" style:parent-style-name="Основной_20_текст3">
      <style:paragraph-properties fo:margin-left="0.988cm" fo:margin-right="0.071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134d25" style:font-size-asian="14pt" style:font-size-complex="14pt"/>
    </style:style>
    <style:style style:name="P17" style:family="paragraph" style:parent-style-name="Основной_20_текст3">
      <style:paragraph-properties fo:margin-left="0.988cm" fo:margin-right="0.071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11d68d" style:font-size-asian="14pt" style:font-size-complex="14pt"/>
    </style:style>
    <style:style style:name="P18" style:family="paragraph" style:parent-style-name="Основной_20_текст3">
      <style:paragraph-properties fo:margin-left="0.988cm" fo:margin-right="0.071cm" fo:margin-top="0cm" fo:margin-bottom="0cm" loext:contextual-spacing="false" fo:line-height="100%" fo:text-align="justify" style:justify-single-word="false" fo:text-indent="0cm" style:auto-text-indent="false"/>
      <style:text-properties officeooo:paragraph-rsid="00134d25"/>
    </style:style>
    <style:style style:name="P19" style:family="paragraph" style:parent-style-name="Основной_20_текст3">
      <style:paragraph-properties fo:margin-left="0.106cm" fo:margin-right="0.071cm" fo:margin-top="0cm" fo:margin-bottom="0.134cm" loext:contextual-spacing="false" fo:line-height="100%" fo:text-align="justify" style:justify-single-word="false" fo:text-indent="0.953cm" style:auto-text-indent="false"/>
      <style:text-properties fo:font-size="14pt" officeooo:paragraph-rsid="00196da2" style:font-size-asian="14pt" style:font-size-complex="14pt"/>
    </style:style>
    <style:style style:name="P20" style:family="paragraph" style:parent-style-name="Основной_20_текст3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officeooo:paragraph-rsid="00134d25"/>
    </style:style>
    <style:style style:name="P21" style:family="paragraph" style:parent-style-name="Основной_20_текст3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officeooo:paragraph-rsid="0011d68d"/>
    </style:style>
    <style:style style:name="P22" style:family="paragraph" style:parent-style-name="Основной_20_текст3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officeooo:paragraph-rsid="00164fc5"/>
    </style:style>
    <style:style style:name="P23" style:family="paragraph" style:parent-style-name="Основной_20_текст3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officeooo:rsid="00164fc5" officeooo:paragraph-rsid="00164fc5"/>
    </style:style>
    <style:style style:name="P24" style:family="paragraph" style:parent-style-name="Основной_20_текст3">
      <style:paragraph-properties fo:margin-left="0.106cm" fo:margin-right="0.07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officeooo:paragraph-rsid="0011d68d"/>
    </style:style>
    <style:style style:name="P25" style:family="paragraph" style:parent-style-name="Основной_20_текст3">
      <style:paragraph-properties fo:margin-left="0.106cm" fo:margin-right="0.071cm" fo:margin-top="0cm" fo:margin-bottom="0.134cm" loext:contextual-spacing="false" fo:line-height="100%" fo:text-align="justify" style:justify-single-word="false" fo:text-indent="0cm" style:auto-text-indent="false"/>
      <style:text-properties fo:font-size="14pt" officeooo:paragraph-rsid="00196da2" style:font-size-asian="14pt" style:font-size-complex="14pt"/>
    </style:style>
    <style:style style:name="P26" style:family="paragraph" style:parent-style-name="Основной_20_текст3">
      <style:paragraph-properties fo:margin-left="0.106cm" fo:margin-right="0.071cm" fo:margin-top="0cm" fo:margin-bottom="0.134cm" loext:contextual-spacing="false" fo:line-height="100%" fo:text-align="justify" style:justify-single-word="false" fo:text-indent="0cm" style:auto-text-indent="false"/>
      <style:text-properties fo:font-size="14pt" officeooo:rsid="00196da2" officeooo:paragraph-rsid="00196da2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136a43" officeooo:paragraph-rsid="0011d68d" style:font-size-asian="14pt" style:font-weight-asian="bold" style:font-size-complex="14pt"/>
    </style:style>
    <style:style style:name="P28" style:family="paragraph" style:parent-style-name="Основной_20_текст3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fo:font-size="14pt" fo:language="ru" fo:country="RU" officeooo:rsid="00164fc5" officeooo:paragraph-rsid="00164fc5" style:font-size-asian="14pt" style:font-size-complex="14pt"/>
    </style:style>
    <style:style style:name="P29" style:family="paragraph" style:parent-style-name="Основной_20_текст3" style:list-style-name="WW8Num7">
      <style:paragraph-properties fo:margin-left="0.106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1d68d"/>
    </style:style>
    <style:style style:name="P30" style:family="paragraph" style:parent-style-name="Основной_20_текст3" style:list-style-name="WW8Num7">
      <style:paragraph-properties fo:margin-left="0.106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4pt" officeooo:paragraph-rsid="0011d68d" style:font-size-asian="14pt" style:font-size-complex="14pt"/>
    </style:style>
    <style:style style:name="P31" style:family="paragraph" style:parent-style-name="Основной_20_текст3" style:list-style-name="WW8Num7">
      <style:paragraph-properties fo:margin-left="0.106cm" fo:margin-right="0.071cm" fo:margin-top="0cm" fo:margin-bottom="0cm" loext:contextual-spacing="false" fo:line-height="100%" fo:text-align="justify" style:justify-single-word="false" fo:text-indent="0.953cm" style:auto-text-indent="false"/>
      <style:text-properties fo:font-size="14pt" officeooo:paragraph-rsid="0011d68d" style:font-size-asian="14pt" style:font-size-complex="14pt"/>
    </style:style>
    <style:style style:name="P32" style:family="paragraph" style:parent-style-name="Основной_20_текст3" style:list-style-name="WW8Num7">
      <style:paragraph-properties fo:margin-left="0.106cm" fo:margin-right="0.071cm" fo:margin-top="0cm" fo:margin-bottom="0cm" loext:contextual-spacing="false" fo:line-height="100%" fo:text-align="justify" style:justify-single-word="false" fo:text-indent="0.953cm" style:auto-text-indent="false"/>
      <style:text-properties fo:font-size="14pt" fo:language="ru" fo:country="RU" officeooo:rsid="0017c347" officeooo:paragraph-rsid="0017c347" style:font-size-asian="14pt" style:font-size-complex="14pt"/>
    </style:style>
    <style:style style:name="P33" style:family="paragraph" style:parent-style-name="Основной_20_текст3">
      <style:paragraph-properties fo:margin-left="0.106cm" fo:margin-right="0.071cm" fo:margin-top="0cm" fo:margin-bottom="0.134cm" loext:contextual-spacing="false" fo:line-height="100%" fo:text-align="justify" style:justify-single-word="false" fo:text-indent="0.953cm" style:auto-text-indent="false"/>
      <style:text-properties fo:font-size="14pt" fo:language="ru" fo:country="RU" officeooo:rsid="00196da2" officeooo:paragraph-rsid="00196da2" style:font-size-asian="14pt" style:font-size-complex="14pt"/>
    </style:style>
    <style:style style:name="P34" style:family="paragraph" style:parent-style-name="Основной_20_текст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11d68d" style:font-size-asian="14pt" style:font-size-complex="14pt"/>
    </style:style>
    <style:style style:name="P35" style:family="paragraph" style:parent-style-name="Основной_20_текст3">
      <style:paragraph-properties fo:margin-left="0.106cm" fo:margin-right="0.071cm" fo:margin-top="0cm" fo:margin-bottom="0.134cm" loext:contextual-spacing="false" fo:line-height="100%" fo:text-align="justify" style:justify-single-word="false" fo:text-indent="0cm" style:auto-text-indent="false"/>
      <style:text-properties fo:font-size="14pt" fo:language="ru" fo:country="RU" officeooo:rsid="00196da2" officeooo:paragraph-rsid="00196da2" style:font-size-asian="14pt" style:font-size-complex="14pt"/>
    </style:style>
    <style:style style:name="P36" style:family="paragraph" style:parent-style-name="Заголовок_20__2116_2" style:list-style-name="WW8Num18">
      <style:paragraph-properties fo:margin-left="0cm" fo:margin-right="0cm" fo:margin-top="0cm" fo:margin-bottom="0.314cm" loext:contextual-spacing="false" fo:line-height="100%" fo:keep-together="always" fo:text-indent="0cm" style:auto-text-indent="false" fo:keep-with-next="always">
        <style:tab-stops>
          <style:tab-stop style:position="6.622cm"/>
        </style:tab-stops>
      </style:paragraph-properties>
      <style:text-properties fo:font-size="14pt" officeooo:paragraph-rsid="0011d68d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64fc5" style:font-size-asian="14pt" style:font-size-complex="14pt"/>
    </style:style>
    <style:style style:name="T4" style:family="text">
      <style:text-properties fo:font-size="14pt" officeooo:rsid="00196da2" style:font-size-asian="14pt" style:font-size-complex="14pt"/>
    </style:style>
    <style:style style:name="T5" style:family="text">
      <style:text-properties fo:font-size="14pt" fo:language="en" fo:country="US" fo:font-weight="bold" officeooo:rsid="00186509" style:font-size-asian="14pt" style:font-weight-asian="bold" style:font-size-complex="14pt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en" fo:country="US" fo:font-weight="normal" officeooo:rsid="00164fc5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officeooo:rsid="0017c347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34d25" style:font-size-asian="14pt" style:font-size-complex="14pt"/>
    </style:style>
    <style:style style:name="T11" style:family="text">
      <style:text-properties fo:font-size="14pt" fo:language="ru" fo:country="RU" officeooo:rsid="00136a43" style:font-size-asian="14pt" style:font-size-complex="14pt"/>
    </style:style>
    <style:style style:name="T12" style:family="text">
      <style:text-properties fo:font-size="14pt" fo:language="ru" fo:country="RU" officeooo:rsid="00164fc5" style:font-size-asian="14pt" style:font-size-complex="14pt"/>
    </style:style>
    <style:style style:name="T13" style:family="text">
      <style:text-properties fo:font-size="14pt" fo:language="ru" fo:country="RU" officeooo:rsid="0017c347" style:font-size-asian="14pt" style:font-size-complex="14pt"/>
    </style:style>
    <style:style style:name="T14" style:family="text">
      <style:text-properties fo:font-size="14pt" fo:language="ru" fo:country="RU" officeooo:rsid="00196da2" style:font-size-asian="14pt" style:font-size-complex="14pt"/>
    </style:style>
    <style:style style:name="T15" style:family="text">
      <style:text-properties fo:font-size="14pt" fo:language="ru" fo:country="RU" officeooo:rsid="001c1363" style:font-size-asian="14pt" style:font-size-complex="14pt"/>
    </style:style>
    <style:style style:name="T16" style:family="text">
      <style:text-properties fo:font-size="14pt" fo:language="ru" fo:country="RU" officeooo:rsid="001d5a9d" style:font-size-asian="14pt" style:font-size-complex="14pt"/>
    </style:style>
    <style:style style:name="T17" style:family="text">
      <style:text-properties fo:font-size="14pt" fo:language="ru" fo:country="RU" officeooo:rsid="001e411e" style:font-size-asian="14pt" style:font-size-complex="14pt"/>
    </style:style>
    <style:style style:name="T18" style:family="text">
      <style:text-properties fo:font-size="14pt" fo:language="ru" fo:country="RU" fo:font-weight="bold" officeooo:rsid="00136a43" style:font-size-asian="14pt" style:font-weight-asian="bold" style:font-size-complex="14pt"/>
    </style:style>
    <style:style style:name="T19" style:family="text">
      <style:text-properties fo:font-size="14pt" fo:language="ru" fo:country="RU" fo:font-weight="normal" officeooo:rsid="00136a43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64fc5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86509" style:font-size-asian="14pt" style:font-weight-asian="normal" style:font-size-complex="14pt" style:font-weight-complex="normal"/>
    </style:style>
    <style:style style:name="T23" style:family="text"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24" style:family="text">
      <style:text-properties fo:color="#000000" fo:font-size="12pt" fo:font-weight="normal" officeooo:rsid="00134d25" style:font-name-asian="Times New Roman" style:font-size-asian="12pt" style:language-asian="ru" style:country-asian="RU" style:font-weight-asian="normal" style:font-name-complex="Times New Roman" style:font-size-complex="12pt" style:font-weight-complex="bold"/>
    </style:style>
    <style:style style:name="T25" style:family="text">
      <style:text-properties fo:color="#000000" fo:font-size="11pt" fo:font-weight="normal" style:font-name-asian="Times New Roman" style:font-size-asian="11pt" style:language-asian="ru" style:country-asian="RU" style:font-weight-asian="normal" style:font-name-complex="Times New Roman" style:font-size-complex="11pt" style:font-weight-complex="bold"/>
    </style:style>
    <style:style style:name="T26" style:family="text">
      <style:text-properties fo:color="#000000" fo:font-style="normal" fo:font-weight="normal" style:font-name-asian="Lucida Sans Unicode" style:font-style-asian="normal" style:font-weight-asian="normal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1d68d"/>
    </style:style>
    <style:style style:name="T29" style:family="text">
      <style:text-properties fo:language="ru" fo:country="RU" officeooo:rsid="00164fc5"/>
    </style:style>
    <style:style style:name="T30" style:family="text">
      <style:text-properties fo:language="ru" fo:country="RU" officeooo:rsid="00196da2"/>
    </style:style>
    <style:style style:name="T31" style:family="text">
      <style:text-properties fo:language="ru" fo:country="RU" officeooo:rsid="001c1363"/>
    </style:style>
    <style:style style:name="T32" style:family="text">
      <style:text-properties fo:language="ru" fo:country="RU" officeooo:rsid="001e4e12"/>
    </style:style>
    <style:style style:name="T33" style:family="text">
      <style:text-properties fo:font-size="12pt" style:font-name-asian="Lucida Sans Unicode" style:font-size-asian="12pt" style:font-size-complex="12pt"/>
    </style:style>
    <style:style style:name="T34" style:family="text">
      <style:text-properties fo:font-style="normal" fo:font-weight="normal" style:font-name-asian="Lucida Sans Unicode" style:font-style-asian="normal" style:font-weight-asian="normal"/>
    </style:style>
    <style:style style:name="T35" style:family="text">
      <style:text-properties officeooo:rsid="00186509"/>
    </style:style>
    <style:style style:name="T36" style:family="text">
      <style:text-properties officeooo:rsid="00196d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_20_Style11"><text:span text:style-name="T26">Согласовано: <text:s text:c="127"/></text:span></text:span><text:span text:style-name="T23">Утверждено </text:span><text:span text:style-name="Font_20_Style11"><text:span text:style-name="T26">Председатель совета <text:s/>трудового коллектива <text:s text:c="60"/></text:span></text:span><text:span text:style-name="T23">приказом <text:s/>директора </text:span><text:span text:style-name="Font_20_Style11"><text:span text:style-name="T26">________________ Н.В.Маслова <text:s text:c="32"/></text:span></text:span><text:span text:style-name="T23">ОБУСО «КЦСОН по Пучежскому и Лухскому</text:span></text:p>
      <text:p text:style-name="P2"><text:span text:style-name="T23">«</text:span><text:span text:style-name="T24">23» июня 2015г. </text:span><text:span text:style-name="T23"><text:s text:c="84"/>муниципальным районам»</text:span></text:p>
      <text:p text:style-name="P2"><text:span text:style-name="T23"><text:s text:c="127"/></text:span><text:span text:style-name="T25">от 25.06.2015г. № 62 </text:span></text:p>
      <text:p text:style-name="P10"><text:span text:style-name="Font_20_Style11"><text:span text:style-name="T34"/></text:span></text:p>
      <text:p text:style-name="P5"><text:span text:style-name="Font_20_Style11"><text:span text:style-name="T33"/></text:span></text:p>
      <text:p text:style-name="P3"/>
      <text:p text:style-name="P4">ПОЛОЖЕНИЕ</text:p>
      <text:p text:style-name="P13"><text:span text:style-name="T28">о комиссии по противодействию коррупции </text:span><text:s/><text:span text:style-name="T28">в ОБУСО «КЦСОН по Пучежскому и Лухскому муниципальным районам»</text:span></text:p>
      <text:p text:style-name="P8"><text:span text:style-name="T35">1</text:span>. Общие положения</text:p>
      <text:p text:style-name="P20"><text:span text:style-name="T20">1. </text:span><text:span text:style-name="T10">Настоящее Положение определяет порядок деятельности, задачи и компетенцию Комиссии по противодействию коррупции (далее-Комиссия) в бюджетном учреждении социального обслуживания Ивановской области «Комплексный центр социальнго обслуживания населения по Пучежскому и Лухскому муниципальным районам». Комиссия является совещательным органом, </text:span><text:span text:style-name="T16">к</text:span><text:span text:style-name="T10">оторый систематически осуществляет комплекс мероприятий:</text:span></text:p>
      <text:p text:style-name="P14">- выявление и устранение причин и условий, порождающих коррупцию;</text:p>
      <text:p text:style-name="P18"><text:span text:style-name="T10">- участвует в пределах своих полномочий в реализации </text:span><text:span text:style-name="T11">мероприятий по обеспечению <text:s/>защиты прав и законных интересов сотрудников учреждения и получателей с</text:span><text:span text:style-name="T15">о</text:span><text:span text:style-name="T11">циальных услуг (обслуживаемых);</text:span></text:p>
      <text:p text:style-name="P15">- реализует меры, направленные на формирование нетерпимости к коррупционному поведению;</text:p>
      <text:p text:style-name="P15">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.</text:p>
      <text:p text:style-name="P16"/>
      <text:p text:style-name="P21"><text:span text:style-name="T5">2</text:span><text:span text:style-name="T1">.</text:span><text:span text:style-name="T2"> Комиссия в своей деятельности руководствуется Конституцией Российской Федерации, международными договорами Российской Федерации, федеральными законами, нормативными правовыми актами Президента Российской Федерации, Правительства Российской Федерации, нормативными правовыми актами Ивановской области в части противодействия коррупции, настоящим Положением о Комиссии по противодействию коррупции, <text:s/>иными нормативными правовыми актами в области противодействия коррупции.</text:span></text:p>
      <text:p text:style-name="P17"/>
      <text:p text:style-name="P11"><text:span text:style-name="T5">3</text:span><text:span text:style-name="T1">. </text:span><text:span text:style-name="T18">Порядок формирования и деятельность Комиссии</text:span></text:p>
      <text:p text:style-name="P27"/>
      <text:p text:style-name="P9"><text:span text:style-name="T19">1</text:span><text:span text:style-name="T20">. </text:span><text:span text:style-name="T11">Состав членов Комиссии рассматривается и согласовывается на Совете трудового коллектива. Состав Комиссии утверждается <text:s/>приказом директора.</text:span></text:p>
      <text:p text:style-name="P21"><text:span text:style-name="T21">2</text:span><text:span text:style-name="T20">.</text:span><text:span text:style-name="T2"> <text:s/>Заседани</text:span><text:span text:style-name="T12">е </text:span><text:span text:style-name="T2">Комиссии проводятся по мере необходимости, но не реже двух раз в год.</text:span></text:p>
      <text:p text:style-name="P22"><text:span text:style-name="T21">3</text:span><text:span text:style-name="T20">. С</text:span><text:span text:style-name="T2">остав Комиссии формируется из председателя Комиссии, его заместителя, </text:span><text:soft-page-break/><text:span text:style-name="T12">секретаря и членов Комиссии.</text:span></text:p>
      <text:p text:style-name="P6"><text:span text:style-name="T21">3. 1. </text:span><text:span text:style-name="T20"><text:s/></text:span><text:span text:style-name="T2"><text:s/>В состав Комиссии входят:</text:span></text:p>
      <text:p text:style-name="P22"><text:span text:style-name="T2">- <text:s/></text:span><text:span text:style-name="T9">директор учреждения</text:span><text:span text:style-name="T12"> — председатель Комиссии;</text:span></text:p>
      <text:p text:style-name="P28">-заместитель директора — заместитель председателя Комиссии;</text:p>
      <text:p text:style-name="P28">- заведующий отделением — секретарь Комиссии;</text:p>
      <text:p text:style-name="P28">- руководители отделений.</text:p>
      <text:p text:style-name="P21"><text:span text:style-name="T3">3.2. </text:span><text:span text:style-name="T2"><text:s/>Все члены Комиссии <text:s/>обладают равными правами.</text:span></text:p>
      <text:p text:style-name="P23"><text:span text:style-name="T2">3.3. </text:span><text:span text:style-name="T9">Заседание Комиссии правомочно, если на нем присутствует не менее двух третей общего числ</text:span><text:span text:style-name="T17">а</text:span><text:span text:style-name="T9">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span></text:p>
      <text:p text:style-name="P28">3.4. Члены комиссии обязаны присутствовать на заседании комиссии. О невозможности участия в заседании комиссии по уважительной причине член Комиссии заблаговременно информирует председателя Комиссии.</text:p>
      <text:p text:style-name="P23"><text:span text:style-name="T9">3.5. Член Комиссии <text:s/></text:span><text:span text:style-name="Основной_20_текст2"><text:span text:style-name="T2">добровольно принимает на себя обязательства о </text:span></text:span><text:span text:style-name="T9">неразглашении сведений, затрагивающих честь и достоинство граждан, </text:span><text:span text:style-name="Основной_20_текст2"><text:span text:style-name="T2">и </text:span></text:span><text:span text:style-name="T9">другой конфиденциальной информации, которая рассматривается (рассматривалась) Комиссией.</text:span></text:p>
      <text:p text:style-name="P28">3.6.Решения Комиссии принимаются простым большинством голосов присутствующих на заседании.</text:p>
      <text:p text:style-name="P6"><text:span text:style-name="T7">3.7.</text:span><text:span text:style-name="T2"> Председатель Комиссии:</text:span></text:p>
      <text:list xml:id="list26423164" text:style-name="WW8Num7">
        <text:list-item>
          <text:p text:style-name="P29"><text:span text:style-name="T12">О</text:span><text:span text:style-name="T2">рганизует работу Комиссии;</text:span></text:p>
        </text:list-item>
        <text:list-item>
          <text:p text:style-name="P30"><text:span text:style-name="T29">О</text:span>существляет руководство <text:span text:style-name="T29">работой </text:span>Комиссии;</text:p>
        </text:list-item>
        <text:list-item>
          <text:p text:style-name="P31"><text:span text:style-name="T29">О</text:span>рганизует подготовку материалов к рассмотрению на заседаниях Комиссии.</text:p>
        </text:list-item>
      </text:list>
      <text:p text:style-name="P6"><text:span text:style-name="T8">3.8</text:span><text:span text:style-name="T20">.</text:span><text:span text:style-name="T6"> </text:span><text:span text:style-name="T2"><text:s/>Заместитель председателя Комиссии </text:span><text:span text:style-name="T13">в случаях отсутствия председателя Комиссии, по его поручению, проводит заседания Комиссии. Заместитель председателя Комиссии осуществляет свою деятельность на общественных началах.</text:span></text:p>
      <text:p text:style-name="P7"><text:span text:style-name="T8">3.9. </text:span><text:span text:style-name="T2">Секретарь Комиссии:</text:span></text:p>
      <text:list xml:id="list161004143202632" text:continue-numbering="true" text:style-name="WW8Num7">
        <text:list-item>
          <text:p text:style-name="P32">организует подготовку материалов к заседанию Комиссии, а также проектов его решений;</text:p>
        </text:list-item>
        <text:list-item>
          <text:p text:style-name="P32">информирует членов Комиссии о месте, времени проведения и повестке дня очередного заседания Комиссии, обеспечивает необходимыми справочно — информационными материалами.</text:p>
          <text:p text:style-name="P32">Секретарь Комиссии свою деятельность осуществляет на общественных началах.</text:p>
        </text:list-item>
      </text:list>
      <text:p text:style-name="P34"><text:s text:c="3"/></text:p>
      <text:list xml:id="list1980559812" text:style-name="WW8Num18">
        <text:list-header>
          <text:h text:style-name="P36" text:outline-level="2"><text:span text:style-name="T35"><text:s text:c="52"/>4. </text:span><text:bookmark-start text:name="bookmark1"/>Полномочия Комиссии<text:bookmark-end text:name="bookmark1"/></text:h>
        </text:list-header>
      </text:list>
      <text:p text:style-name="P6"><text:span text:style-name="T22">4.1</text:span><text:span text:style-name="T20">. </text:span><text:span text:style-name="T2">Комиссия <text:s/>координирует </text:span><text:span text:style-name="T14">деятельность отделений учреждения по реализации мер противодействия коррупции.</text:span><text:span text:style-name="T2"> </text:span></text:p>
      <text:p text:style-name="P24"><text:span text:style-name="T4">4.2. </text:span><text:span text:style-name="T14">О</text:span><text:span text:style-name="T2">рганизует работу по разъяснению </text:span><text:span text:style-name="T14">сотрудникам</text:span><text:span text:style-name="T2"> основных положений действующего законодательства в области </text:span><text:span text:style-name="Основной_20_текст1"><text:span text:style-name="T2">противодействия </text:span></text:span><text:span text:style-name="T2">коррупции;</text:span></text:p>
      <text:p text:style-name="P25"><text:span text:style-name="T36">4.3. </text:span><text:span text:style-name="T30">Участвует в разработке форм и методов осуществления <text:s/>антикоррупционной деятельности и контролирует их реализацию.</text:span></text:p>
      <text:p text:style-name="P35"><text:soft-page-break/>4.4. Содействует работе по проведению анализа и экспертизы, издаваемых администрацией учреждения документов нормативного характера по вопросам противодействия коррупции.</text:p>
      <text:p text:style-name="P35">4.5. Содействует внедрению дополнений в нормативные правовые акты с учетом изменений действующего законодательства.</text:p>
      <text:p text:style-name="P35">4.6. Анализирует и обобщает поступающие в комиссию документы и иные материалы о коррупции и противодействии коррупции.</text:p>
      <text:p text:style-name="P35">4.7. Подготавливает проекты соответствующих решений Комиссии.</text:p>
      <text:p text:style-name="P35">4.8. Изучает опыт в области противодействия коррупции.</text:p>
      <text:p text:style-name="P35">4.9. В зависимости от рассматриваемых вопросов, к участию в заседаниях Комиссии могут привлекаться иные лица, по согласованию с председателем Комиссии.</text:p>
      <text:p text:style-name="P35">4.10. Комиссия работает в тесном контакте с исполнительными органами государственной власти, правоохранительными, контролирующими, налоговыми и другими органами по вопросам, относящимся к компетенции Комиссии, а также по вопросам получения в установленном порядке необходимой информации от них.</text:p>
      <text:p text:style-name="P26"><text:span text:style-name="T27">4.11. Комиссия создает</text:span><text:span text:style-name="T32">ся</text:span><text:span text:style-name="T27">, ликвидируется, </text:span><text:span text:style-name="T31">р</text:span><text:span text:style-name="T27">е</text:span><text:span text:style-name="T31">о</text:span><text:span text:style-name="T27">рг</text:span><text:span text:style-name="T31">а</text:span><text:span text:style-name="T27">низуется и переименовывается приказом директора по согласованию с советом трудового коллектива.</text:span></text:p>
      <text:p text:style-name="P33"/>
      <text:p text:style-name="P33"/>
      <text:p text:style-name="P33"/>
      <text:p text:style-name="P33"/>
      <text:p text:style-name="P19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4_29_" style:display-name="Основной текст (4)" style:family="paragraph" style:parent-style-name="Standard">
      <style:paragraph-properties fo:margin-left="0cm" fo:margin-right="0cm" fo:margin-top="1.27cm" fo:margin-bottom="0cm" loext:contextual-spacing="false" fo:line-height="0.559cm" fo:text-align="center" style:justify-single-word="false" fo:orphans="0" fo:widows="0" fo:text-indent="-2.258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Основной_20_текст3" style:display-name="Основной текст3" style:family="paragraph" style:parent-style-name="Standard">
      <style:paragraph-properties fo:margin-top="0cm" fo:margin-bottom="1.27cm" loext:contextual-spacing="false" style:line-height-at-least="0cm" fo:orphans="0" fo:widows="0"/>
      <style:text-properties fo:font-size="13pt" style:font-size-asian="13pt" style:font-size-complex="13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529cm" fo:margin-bottom="0.318cm" loext:contextual-spacing="false" style:line-height-at-least="0cm"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0" fo:widows="0"/>
      <style:text-properties style:font-name="AngsanaUPC" fo:font-family="AngsanaUPC" style:font-family-generic="roman" style:font-pitch="variable" fo:font-size="5pt" style:font-name-asian="AngsanaUPC" style:font-family-asian="AngsanaUPC" style:font-family-generic-asian="roman" style:font-pitch-asian="variable" style:font-size-asian="5pt" style:font-name-complex="AngsanaUPC" style:font-family-complex="AngsanaUPC" style:font-family-generic-complex="roman" style:font-pitch-complex="variable" style:font-size-complex="5pt"/>
    </style:style>
    <style:style style:name="Style1" style:family="paragraph" style:parent-style-name="Standard" style:default-outline-level="">
      <style:text-properties fo:font-size="12pt" fo:language="ru" fo:country="RU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style:language-complex="ru" style:country-complex="RU"/>
    </style:style>
    <style:style style:name="Основной_20_текст1" style:display-name="Основной текст1" style:family="text">
      <style:text-properties fo:color="#000000" style:text-position="0% 100%" fo:font-size="13pt" fo:letter-spacing="normal" fo:language="ru" fo:country="RU" fo:background-color="#ffffff" style:font-size-asian="13pt" style:font-size-complex="13pt" style:language-complex="ru" style:country-complex="RU" style:text-scale="100%"/>
    </style:style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текст2" style:display-name="Основной текст2" style:family="text">
      <style:text-properties fo:color="#000000" style:text-position="0% 100%" fo:font-size="13pt" fo:letter-spacing="normal" fo:language="ru" fo:country="RU" fo:background-color="#ffffff" style:font-size-asian="13pt" style:font-size-complex="13pt" style:language-complex="ru" style:country-complex="RU" style:text-scale="100%"/>
    </style:style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bold" style:text-scale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>
      <style:text-properties fo:font-size="12pt" fo:language="ru" fo:country="RU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style:language-complex="ru" style:country-complex="RU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ru" style:country-complex="RU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8S</meta:editing-duration>
    <meta:editing-cycles>11</meta:editing-cycles>
    <meta:generator>LibreOffice/5.4.3.2$Windows_x86 LibreOffice_project/92a7159f7e4af62137622921e809f8546db437e5</meta:generator>
    <dc:date>2022-08-18T16:09:26.906000000</dc:date>
    <meta:print-date>2022-08-18T15:02:03.125000000</meta:print-date>
    <meta:document-statistic meta:table-count="0" meta:image-count="0" meta:object-count="0" meta:page-count="3" meta:paragraph-count="48" meta:word-count="625" meta:character-count="5838" meta:non-whitespace-character-count="4759"/>
    <meta:user-defined meta:name="Info 1"/>
    <meta:user-defined meta:name="Info 2"/>
    <meta:user-defined meta:name="Info 3"/>
    <meta:user-defined meta:name="Info 4"/>
  </office:meta>
</office:document-meta>
</file>