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style:line-height-at-least="0.529cm" fo:widows="1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style:line-height-at-least="0.529cm" fo:text-align="center" style:justify-single-word="false" fo:widows="1" fo:text-indent="0cm" style:auto-text-indent="false"/>
      <style:text-properties officeooo:paragraph-rsid="001880c5"/>
    </style:style>
    <style:style style:name="P3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880c5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fo:color="#000000" fo:font-size="14pt" officeooo:paragraph-rsid="001880c5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880c5" style:font-size-asian="14pt" style:font-size-complex="14pt"/>
    </style:style>
    <style:style style:name="P6" style:family="paragraph" style:parent-style-name="Heading_20_2">
      <style:paragraph-properties fo:margin-left="0cm" fo:margin-right="0cm" fo:margin-top="0cm" fo:margin-bottom="0.265cm" loext:contextual-spacing="false" style:line-height-at-least="0.529cm" fo:text-align="start" style:justify-single-word="false" fo:widows="1" fo:text-indent="0cm" style:auto-text-indent="false"/>
      <style:text-properties fo:color="#000000" fo:font-size="14pt" fo:language="ru" fo:country="RU" fo:font-weight="normal" officeooo:rsid="00082645" officeooo:paragraph-rsid="001880c5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880c5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29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880c5" style:font-size-asian="14pt" style:font-size-complex="14pt" loext:padding="0cm" loext:border="none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0.568cm" fo:text-align="center" style:justify-single-word="false" fo:text-indent="0cm" style:auto-text-indent="false"/>
      <style:text-properties officeooo:paragraph-rsid="001880c5"/>
    </style:style>
    <style:style style:name="P10" style:family="paragraph" style:parent-style-name="Основной_20_текст_20__28_4_29_">
      <style:paragraph-properties fo:margin-left="0cm" fo:margin-right="0cm" fo:margin-top="0cm" fo:margin-bottom="0cm" loext:contextual-spacing="false" fo:line-height="0.568cm" fo:text-align="start" style:justify-single-word="false" fo:widows="1" fo:text-indent="0cm" style:auto-text-indent="false"/>
      <style:text-properties fo:language="ru" fo:country="RU" officeooo:rsid="0011d68d" officeooo:paragraph-rsid="001880c5"/>
    </style:style>
    <style:style style:name="P11" style:family="paragraph" style:parent-style-name="Основной_20_текст_20__28_4_29_">
      <style:paragraph-properties fo:margin-left="0cm" fo:margin-right="0cm" fo:margin-top="0cm" fo:margin-bottom="0cm" loext:contextual-spacing="false" fo:line-height="0.568cm" fo:text-align="start" style:justify-single-word="false" fo:text-indent="0cm" style:auto-text-indent="false"/>
      <style:text-properties fo:language="ru" fo:country="RU" officeooo:rsid="0011d68d" officeooo:paragraph-rsid="001880c5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880c5" style:font-size-asian="14pt" style:font-weight-asian="bold" style:font-size-complex="14pt" style:font-weight-complex="bold"/>
    </style:style>
    <style:style style:name="P13" style:family="paragraph" style:parent-style-name="Основной_20_текст_20__28_2_29_">
      <loext:graphic-properties draw:fill-color="#ffffff"/>
      <style:paragraph-properties fo:margin-left="0.776cm" fo:margin-right="0cm" fo:margin-top="0cm" fo:margin-bottom="0cm" loext:contextual-spacing="false" fo:line-height="0.568cm" fo:text-align="center" style:justify-single-word="false" fo:orphans="2" fo:widows="2" fo:hyphenation-ladder-count="no-limit" fo:text-indent="2.011cm" style:auto-text-indent="false" style:text-autospace="ideograph-alpha" style:punctuation-wrap="hanging" style:line-break="strict" style:writing-mode="lr-tb"/>
      <style:text-properties fo:color="#000000" fo:font-size="14pt" fo:language="ru" fo:country="RU" fo:font-weight="normal" officeooo:rsid="00082645" officeooo:paragraph-rsid="001880c5" style:font-name-asian="Times New Roman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333333" style:font-name="Helvetica Neue" fo:font-size="9.75pt" fo:letter-spacing="normal" fo:font-style="normal" fo:font-weight="bold"/>
    </style:style>
    <style:style style:name="T2" style:family="text">
      <style:text-properties fo:font-variant="normal" fo:text-transform="none" fo:color="#000000" style:font-name="Helvetica Neue" fo:font-size="14pt" fo:letter-spacing="normal" fo:font-style="normal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" style:family="text">
      <style:text-properties fo:font-variant="normal" fo:text-transform="none" fo:color="#000000" style:font-name="Helvetica Neue" fo:font-size="14pt" fo:letter-spacing="normal" fo:language="ru" fo:country="RU" fo:font-style="normal" fo:font-weight="normal" officeooo:rsid="00082645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" style:family="text">
      <style:text-properties fo:font-variant="normal" fo:text-transform="none" fo:color="#000000" style:font-name="Helvetica Neue" fo:font-size="12pt" fo:letter-spacing="normal" fo:language="ru" fo:country="RU" fo:font-style="normal" fo:font-weight="normal" officeooo:rsid="0011d68d" style:font-name-asian="Times New Roman" style:font-size-asian="12pt" style:language-asian="ru" style:country-asian="RU" style:font-weight-asian="normal" style:font-name-complex="Times New Roman" style:font-size-complex="12pt" style:font-weight-complex="bold"/>
    </style:style>
    <style:style style:name="T5" style:family="text">
      <style:text-properties fo:font-variant="normal" fo:text-transform="none" fo:color="#000000" style:font-name="Helvetica Neue" fo:font-size="11pt" fo:letter-spacing="normal" fo:language="ru" fo:country="RU" fo:font-style="normal" fo:font-weight="normal" officeooo:rsid="0011d68d" style:font-name-asian="Times New Roman" style:font-size-asian="11pt" style:language-asian="ru" style:country-asian="RU" style:font-weight-asian="normal" style:font-name-complex="Times New Roman" style:font-size-complex="11pt" style:font-weight-complex="bold"/>
    </style:style>
    <style:style style:name="T6" style:family="text">
      <style:text-properties fo:font-variant="normal" fo:text-transform="none" fo:color="#000000" style:font-name="Helvetica Neue" fo:font-size="11pt" fo:letter-spacing="normal" fo:font-style="normal" fo:font-weight="normal" officeooo:rsid="001880c5" style:font-name-asian="Times New Roman" style:font-size-asian="11pt" style:language-asian="ru" style:country-asian="RU" style:font-weight-asian="normal" style:font-name-complex="Times New Roman" style:font-size-complex="11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1230ed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0ff519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style:font-name="Times New Roman" fo:letter-spacing="normal" fo:font-style="normal" fo:font-weight="bold"/>
    </style:style>
    <style:style style:name="T11" style:family="text">
      <style:text-properties fo:font-variant="normal" fo:text-transform="none" style:font-name="Times New Roman" fo:letter-spacing="normal" fo:font-style="normal" fo:font-weight="bold" officeooo:rsid="001230ed" style:font-weight-asian="bold" style:font-weight-complex="bold"/>
    </style:style>
    <style:style style:name="T12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1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4" style:family="text">
      <style:text-properties fo:color="#000000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5" style:family="text">
      <style:text-properties fo:color="#000000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bold"/>
    </style:style>
    <style:style style:name="T16" style:family="text">
      <style:text-properties fo:color="#000000" fo:font-size="12pt" fo:font-weight="normal" officeooo:rsid="00134d25" style:font-name-asian="Times New Roman" style:font-size-asian="12pt" style:language-asian="ru" style:country-asian="RU" style:font-weight-asian="normal" style:font-name-complex="Times New Roman" style:font-size-complex="12pt" style:font-weight-complex="bold"/>
    </style:style>
    <style:style style:name="T17" style:family="text">
      <style:text-properties fo:color="#000000" fo:font-size="12pt" fo:font-weight="normal" officeooo:rsid="001880c5" style:font-name-asian="Times New Roman" style:font-size-asian="12pt" style:language-asian="ru" style:country-asian="RU" style:font-weight-asian="normal" style:font-name-complex="Times New Roman" style:font-size-complex="12pt" style:font-weight-complex="bold"/>
    </style:style>
    <style:style style:name="T18" style:family="text">
      <style:text-properties fo:color="#000000" fo:font-style="normal" fo:font-weight="normal" style:font-name-asian="Lucida Sans Unicode" style:font-style-asian="normal" style:font-weight-asian="normal" style:font-weight-complex="bold"/>
    </style:style>
    <style:style style:name="T19" style:family="text">
      <style:text-properties style:font-name="Times New Roman" fo:font-size="16pt" fo:font-weight="bold" style:font-size-asian="16pt" style:font-weight-asian="bold" style:font-size-complex="16pt"/>
    </style:style>
    <style:style style:name="T20" style:family="text">
      <style:text-properties style:font-name="Times New Roman" fo:font-size="14pt" fo:font-weight="bold" style:font-size-asian="14pt" style:font-weight-asian="bold" style:font-size-complex="14pt"/>
    </style:style>
    <style:style style:name="T21" style:family="text">
      <style:text-properties loext:padding="0cm" loext:border="none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17108b"/>
    </style:style>
    <style:style style:name="T24" style:family="text">
      <style:text-properties fo:language="ru" fo:country="RU" officeooo:rsid="0017108b" loext:padding="0cm" loext:border="none"/>
    </style:style>
    <style:style style:name="T25" style:family="text">
      <style:text-properties fo:language="ru" fo:country="RU" officeooo:rsid="001aba26"/>
    </style:style>
    <style:style style:name="T26" style:family="text">
      <style:text-properties fo:language="ru" fo:country="RU" officeooo:rsid="001acb67"/>
    </style:style>
    <style:style style:name="T27" style:family="text">
      <style:text-properties fo:language="ru" fo:country="RU" officeooo:rsid="0018af15"/>
    </style:style>
    <style:style style:name="T28" style:family="text">
      <style:text-properties fo:language="ru" fo:country="RU" officeooo:rsid="001b952f"/>
    </style:style>
    <style:style style:name="T29" style:family="text">
      <style:text-properties fo:language="ru" fo:country="RU" officeooo:rsid="0019ab22"/>
    </style:style>
    <style:style style:name="T30" style:family="text">
      <style:text-properties officeooo:rsid="0017108b"/>
    </style:style>
    <style:style style:name="T31" style:family="text">
      <style:text-properties officeooo:rsid="0018af15"/>
    </style:style>
    <style:style style:name="T32" style:family="text">
      <style:text-properties officeooo:rsid="0019ab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11"><text:span text:style-name="Font_20_Style11"><text:span text:style-name="T18">Согласовано: <text:s text:c="127"/></text:span></text:span><text:span text:style-name="T15">Утверждено </text:span><text:span text:style-name="Font_20_Style11"><text:span text:style-name="T18">Председатель совета <text:s/>трудового коллектива <text:s text:c="60"/></text:span></text:span><text:span text:style-name="T15">приказом <text:s/>директора </text:span><text:span text:style-name="Font_20_Style11"><text:span text:style-name="T18">________________ Н.В.Маслова <text:s text:c="32"/></text:span></text:span><text:span text:style-name="T15">ОБУСО «КЦСОН по Пучежскому и Лухскому</text:span></text:p>
      <text:p text:style-name="P11"><text:span text:style-name="T15">«</text:span><text:span text:style-name="T17">24</text:span><text:span text:style-name="T16">» </text:span><text:span text:style-name="T17">августа </text:span><text:span text:style-name="T16"><text:s/>20</text:span><text:span text:style-name="T17">22</text:span><text:span text:style-name="T16">г. </text:span><text:span text:style-name="T15"><text:s text:c="79"/>муниципальным районам»</text:span></text:p>
      <text:p text:style-name="P10"><text:span text:style-name="Strong_20_Emphasis"><text:span text:style-name="T4"><text:s text:c="101"/></text:span></text:span><text:span text:style-name="Strong_20_Emphasis"><text:span text:style-name="T5">от </text:span></text:span><text:span text:style-name="Strong_20_Emphasis"><text:span text:style-name="T6">24.08.2022</text:span></text:span><text:span text:style-name="Strong_20_Emphasis"><text:span text:style-name="T5">г. № </text:span></text:span><text:span text:style-name="Strong_20_Emphasis"><text:span text:style-name="T8">434</text:span></text:span><text:span text:style-name="Strong_20_Emphasis"><text:span text:style-name="T9">-ОД</text:span></text:span><text:span text:style-name="Strong_20_Emphasis"><text:span text:style-name="T2"> <text:s text:c="3"/></text:span></text:span><text:span text:style-name="Strong_20_Emphasis"><text:span text:style-name="T5"><text:s/>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9"><text:span text:style-name="Основной_20_текст_20__28_2_29__20__2b__20_Интервал_20_0_20_pt"><text:span text:style-name="T19">ПОЛОЖЕНИЕ</text:span></text:span></text:p>
      <text:p text:style-name="P13"><text:span text:style-name="Основной_20_текст_20__28_2_29__20__2b__20_Интервал_20_0_20_pt"><text:span text:style-name="T12">о </text:span></text:span><text:span text:style-name="Strong_20_Emphasis"><text:span text:style-name="T10"><text:s/>комиссии по соблюдению требований к служебному поведению <text:s/>и урегулированию конфликта интересов</text:span></text:span></text:p>
      <text:p text:style-name="P13"><text:span text:style-name="Strong_20_Emphasis"><text:span text:style-name="T10"><text:s/></text:span></text:span><text:span text:style-name="Strong_20_Emphasis"><text:span text:style-name="T11">(аттестационная комиссия)</text:span></text:span></text:p>
      <text:p text:style-name="P13"><text:span text:style-name="Основной_20_текст_20__28_2_29__20__2b__20_Интервал_20_0_20_pt"><text:span text:style-name="T20">в </text:span></text:span><text:span text:style-name="Основной_20_текст_20__28_2_29__20__2b__20_Интервал_20_0_20_pt"><text:span text:style-name="T14">бюджетном </text:span></text:span><text:span text:style-name="Основной_20_текст_20__28_2_29__20__2b__20_Интервал_20_0_20_pt"><text:span text:style-name="T13"><text:s/>учреждении социального обслуживания Ивановской области "Комплексный центр социального обслуживания населения <text:s/>по Пучежскому и Лухскому муниципальным районам"</text:span></text:span></text:p>
      <text:p text:style-name="P12"/>
      <text:p text:style-name="P2"><text:span text:style-name="Strong_20_Emphasis"><text:span text:style-name="T7">1. Общие положения</text:span></text:span></text:p>
      <text:p text:style-name="P3">1. <text:span text:style-name="T21">Настоящим Положением определяется порядок формирования и деятельности комиссии по соблюдению требований к служебному поведению работников ОБУСО </text:span><text:span text:style-name="T24">«КЦСОН по Пучежскому и Лухскому муниципальным районам» и</text:span><text:span text:style-name="T21"> урегулированию конфликта интересов (далее – </text:span><text:span text:style-name="T24">К</text:span><text:span text:style-name="T21">омисси</text:span><text:span text:style-name="T24">я</text:span><text:span text:style-name="T21">), образуемой в соответствии с Федеральным законом 25 декабря 2008 года № 273-ФЗ «О противодействии коррупции».</text:span></text:p>
      <text:p text:style-name="P3">2. Комиссия в своей деятельности руководствуется Конституцией Российской Федерации, федеральными законами, актами Президента Российской Федерации и Правительства Российской Федерации, <text:span text:style-name="T23">иными нормативными правовыми актами </text:span>и настоящим Положением.</text:p>
      <text:p text:style-name="P3">3. Основными задачами Комиссии являются:</text:p>
      <text:p text:style-name="P3">а) содействие <text:span text:style-name="T23">работникам ОБУСО «К</text:span><text:span text:style-name="T25">ЦСОН</text:span><text:span text:style-name="T23"> по Пучежскому и Лухскому муниципальным районам» </text:span><text:s/>в обеспечении требований к служебному поведению;</text:p>
      <text:p text:style-name="P3">б) содействие <text:span text:style-name="T23">ОБУСО «К</text:span><text:span text:style-name="T25">ЦСОН</text:span><text:span text:style-name="T23"> по Пучежскому и Лухскому муниципальным районам» </text:span><text:s/>в урегулировании конфликта интересов, способного привести к причинению вреда законным интересам граждан, <text:span text:style-name="T25">получателей социальных услуг, </text:span>организации, общества. </text:p>
      <text:p text:style-name="P3">4. Комиссия рассматривает вопросы, связанные с соблюдением требований к служебному поведению и <text:span text:style-name="T23"><text:s/></text:span><text:s/>урегулированием конфликта интересов в отношении <text:span text:style-name="T23">работников учреждения.</text:span></text:p>
      <text:p text:style-name="P2"><text:span text:style-name="Strong_20_Emphasis"><text:span text:style-name="T7">2. Порядок образования Комиссии</text:span></text:span></text:p>
      <text:p text:style-name="P7"><text:span text:style-name="T30">1. </text:span>Состав комиссии и порядок ее работы утверждаются приказом руководителя <text:soft-page-break/>учреждения.</text:p>
      <text:p text:style-name="P7"><text:span text:style-name="T30">2. </text:span>В состав комиссии входят: председатель комиссии, его заместитель, секретарь и члены комиссии. 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</text:p>
      <text:p text:style-name="P7"><text:span text:style-name="T30">3</text:span>. Заседание комиссии считается правомочным, если на нем присутствует не менее двух третей от общего числа членов комиссии.</text:p>
      <text:p text:style-name="P7"><text:span text:style-name="T30">4.</text:span> Состав комиссии формируется таким образом, чтобы исключить возможность возникновения конфликта интересов, который мог бы повлиять на принимаемые комиссией решения.</text:p>
      <text:p text:style-name="P7"><text:span text:style-name="T30">5.</text:span> В заседаниях комиссии с правом совещательного голоса <text:span text:style-name="T23">могут </text:span>участв<text:span text:style-name="T23">овать</text:span>:</text:p>
      <text:p text:style-name="P7">а) непосредственный руководитель работника, в отношении которого комиссией рассматривается вопрос о соблюдении требований к служебному поведению и <text:s/>требований об урегулировании конфликта интересов, и определяемые председателем комиссии два работника, занимающие, аналогичные должности, занимаемой работником, в отношении которого комиссией рассматривается этот вопрос;</text:p>
      <text:p text:style-name="P7">б) другие <text:span text:style-name="T23">работники</text:span>, занимающие должности в <text:span text:style-name="T23">учреждении, </text:span>которые могут дать пояснения по вопросам, рассматриваемым комиссией, должностные лица других государственных органов, органов местного самоуправления, представители заинтересованных организаций, представитель работника, в отношении которого комиссией рассматривается вопрос о соблюдении требований к служебному поведению и требований об урегулировании конфликта интересов 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работника, в отношении которого комиссией рассматривается вопрос о соблюдении требований к служебному поведению и <text:s/>требований об урегулировании конфликта интересов или любого члена комиссии.</text:p>
      <text:p text:style-name="P8"><text:span text:style-name="T31">6. </text:span>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P8"/>
      <text:p text:style-name="P2"><text:span text:style-name="Strong_20_Emphasis"><text:span text:style-name="T7">3. Порядок работы Комиссии</text:span></text:span></text:p>
      <text:p text:style-name="P3"><text:span text:style-name="T31">1</text:span>. Основанием для проведения заседания Комиссии является:</text:p>
      <text:p text:style-name="P3">а) получение от правоохранительных, судебных или иных органов, от организаций, должностных лиц или граждан информаци<text:span text:style-name="T26">и</text:span> о совершении <text:span text:style-name="T27">работником учреждения </text:span><text:s/>поступков, порочащих его честь и достоинство, <text:span text:style-name="T22">и</text:span><text:span text:style-name="T27">л</text:span><text:span text:style-name="T22">и</text:span> об ином нарушении требований к служебному поведению;</text:p>
      <text:p text:style-name="P3">б) информация о наличии у <text:span text:style-name="T27">работника учреждения </text:span>личной заинтересованности, которая приводит или может привести к конфликту интересов;</text:p>
      <text:p text:style-name="P3"><text:soft-page-break/><text:span text:style-name="T31">2</text:span>. Информация, указанная в пункте <text:span text:style-name="T31">1 </text:span><text:span text:style-name="T27">раздела 3</text:span> настоящего Положения, должна быть представлена в письменном виде и содержать следующие сведения:</text:p>
      <text:p text:style-name="P3">а) фамилию, имя, отчество <text:span text:style-name="T27">работника учреждения</text:span>;</text:p>
      <text:p text:style-name="P3">б) описание нарушения <text:span text:style-name="T27">работником учреждения </text:span><text:s/>требований к служебному поведению или признаков личной заинтересованности, которая приводит или может привести к конфликту интересов;</text:p>
      <text:p text:style-name="P3">в) данные об источнике информации.</text:p>
      <text:p text:style-name="P3"><text:span text:style-name="T31">3</text:span>. В Комиссию могут быть представлены материалы, подтверждающие нарушение <text:s/><text:span text:style-name="T27">работниками </text:span>требований к служебному поведению или наличие у них личной заинтересованности, которая приводит или может привести к конфликту интересов.</text:p>
      <text:p text:style-name="P3"><text:span text:style-name="T31">4</text:span>. Комиссия не рассматривает сообщения о преступлениях и административных правонарушениях, а так же анонимные обращения, не проводит проверки по фактам нарушения служебной дисциплины.</text:p>
      <text:p text:style-name="P7"><text:span text:style-name="T31">5</text:span>. Председатель комиссии при поступлении информации, содержащей основания для проведения заседания комиссии:</text:p>
      <text:p text:style-name="P7">а) в 3-дневный срок назначает дату заседания комиссии. Дата заседания комиссии не может быть назначена позднее семи дней со дня поступления указанной информации;</text:p>
      <text:p text:style-name="P7">б) организует ознакомление работника, в отношении которого комиссией рассматривается вопрос о соблюдении требований к служебному поведению и <text:s/>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ответственному за работу по профилактике коррупционных правонарушений, и с результатами ее проверки;</text:p>
      <text:p text:style-name="P7">в) рассматривает ходатайства о приглашении на заседание комиссии лиц, указанных в <text:span text:style-name="T28">пункте 5 раздела 2</text:span> <text:span text:style-name="T28">настоящего </text:span>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p>
      <text:p text:style-name="P7"><text:span text:style-name="T32">6</text:span>.Заседание комиссии проводится в присутствии работника, в отношении которого рассматривается вопрос о соблюдении требований к служебному поведению и <text:s/>требований об урегулировании конфликта интересов. При наличии письменной просьбы работника о рассмотрении указанного вопроса без его участия заседание комиссии проводится в его отсутствие. В случае неявки работника или его представителя на заседание комиссии при отсутствии письменной просьбы работника о рассмотрении указанного вопроса без его участия рассмотрение вопроса откладывается. В случае вторичной неявки работника или его представителя без уважительных причин комиссия может принять решение о рассмотрении указанного вопроса в отсутствие работника.</text:p>
      <text:p text:style-name="P7"><text:span text:style-name="T32">7</text:span>. На заседании комиссии заслушиваются пояснения работника (с его согласия) и иных лиц, рассматриваются материалы по существу предъявляемых работнику претензий, а также дополнительные материалы.</text:p>
      <text:p text:style-name="P7"><text:soft-page-break/><text:span text:style-name="T32">8</text:span>. Члены комиссии и лица, участвовавшие в ее заседании, не вправе разглашать сведения, ставшие им известными в ходе работы комиссии.</text:p>
      <text:p text:style-name="P7"><text:span text:style-name="T32">9</text:span>. По итогам рассмотрения вопроса, указанного в пункте <text:span text:style-name="T31">1 </text:span><text:span text:style-name="T27">раздела 3</text:span> настоящего Положения, комиссия принимает одно из следующих решений:</text:p>
      <text:p text:style-name="P7">а) установить, что работник соблюдал требования к служебному поведению и <text:s/>требования об урегулировании конфликта интересов;</text:p>
      <text:p text:style-name="P7">б) установить, что работник не соблюдал требования к служебному поведению и <text:s/>требования об урегулировании конфликта интересов. В этом случае комиссия рекомендует руководителю учреждения указать работнику на недопустимость нарушения требований к служебному поведению и <text:s/>требований об урегулировании конфликта интересов либо применить к работнику конкретную меру ответственности.</text:p>
      <text:p text:style-name="P7"><text:span text:style-name="T32">10</text:span>. Для исполнения решения комиссии могут быть подготовлены проекты локальных актов <text:span text:style-name="T29">учреждения</text:span>.</text:p>
      <text:p text:style-name="P7"><text:span text:style-name="T32">11</text:span>. Решение комиссии принимаются простым большинством голосов присутствующих на заседании членов комиссии.</text:p>
      <text:p text:style-name="P7"><text:span text:style-name="T32">12</text:span>. Решение комиссии оформляется протоколом, который подписывают члены комиссии, принимавшие участие в заседании.</text:p>
      <text:p text:style-name="P7"><text:span text:style-name="T32">13</text:span>. В протоколе заседания комиссии указываются:</text:p>
      <text:p text:style-name="P7">а) дата заседания комиссии, фамилии, имена, отчества членов комиссии и других лиц, присутствующих на заседании;</text:p>
      <text:p text:style-name="P7">б) формулировка каждого из рассматриваемых на заседании комиссии вопросов с указанием фамилии, имени, отчества, должности работника, в отношении которого рассматривается вопрос о соблюдении требований к служебному поведению и <text:s/>требований об урегулировании конфликта интересов;</text:p>
      <text:p text:style-name="P7">в) предъявляемые к работнику претензии, материалы, на которых они основываются;</text:p>
      <text:p text:style-name="P7">г) содержание пояснений работника и других лиц по существу предъявляемых претензий;</text:p>
      <text:p text:style-name="P7">д) фамилии, имена, отчества выступивших на заседании лиц и краткое изложение их выступлений;</text:p>
      <text:p text:style-name="P7">е) источник информации, содержащей основания для проведения заседания комиссии, дата поступления информации в <text:span text:style-name="T29">учреждение</text:span>;</text:p>
      <text:p text:style-name="P7">ж) другие сведения;</text:p>
      <text:p text:style-name="P7">з) результаты голосования;</text:p>
      <text:p text:style-name="P7">и) решение и обоснование его принятия.</text:p>
      <text:p text:style-name="P7"><text:span text:style-name="T32">14</text:span>. Член комиссии, несогласный с решением комиссии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работник.</text:p>
      <text:p text:style-name="P7"><text:span text:style-name="T32">15</text:span>. Копии протокола заседания комиссии в 3-дневный срок со дня заседания направляются руководителю учреждения, полностью или в виде выписок из него – работнику, а также по решению комиссии – иным заинтересованным лицам.</text:p>
      <text:p text:style-name="P7"><text:span text:style-name="T32">16</text:span>. Руководитель учреждения обязан рассмотреть протокол заседания комиссии и вправе учесть в пределах своей компетенции, содержащиеся в нем <text:soft-page-break/>рекомендации при принятии решения о применении к работнику мер ответственности, предусмотренных нормативными правовыми актами Российской Федерации, а также по иным вопросам организации противодействия коррупции. О рассмотрении рекомендаций комиссии и принятом решении руководитель в письменной форме уведомляет комиссию в месячный срок со дня поступления к нему протокола заседания комиссии. Решение руководителя оглашается на ближайшем заседании комиссии и принимается к сведению без обсуждения.</text:p>
      <text:p text:style-name="P7"><text:span text:style-name="T32">17</text:span>. В случае установления комиссией признаков дисциплинарного проступка в действиях (бездействии) работника информация об этом представляется руководителю для решения вопроса о применении к работнику мер ответственности, предусмотренных нормативными правовыми актами Российской Федерации и локальными актами <text:span text:style-name="T29">учреждения</text:span>.</text:p>
      <text:p text:style-name="P7"><text:span text:style-name="T32">18</text:span>. В случае установления комиссией факта совершения работнико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я) и подтверждающие такой факт документы в правоохранительные органы в 3-дневный срок, а при необходимости - немедленно.</text:p>
      <text:p text:style-name="P7"><text:span text:style-name="T32">19</text:span>. Копия протокола заседания комиссии или выписка из него приобщается к личному делу работника, в отношении которого рассмотрен вопрос о соблюдении требований к служебному поведению и <text:s/>требовании об урегулировании конфликта интересов.</text:p>
      <text:p text:style-name="P7"><text:span text:style-name="T32">20</text:span>. 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ется ответственным за работу по профилактике коррупционных правонарушений.</text:p>
      <text:p text:style-name="P5"/>
      <text:p text:style-name="P4"/>
      <text:h text:style-name="P6" text:outline-level="2"><text:span text:style-name="Strong_20_Emphasis"><text:span text:style-name="T3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1.27cm" loext:contextual-spacing="false" fo:line-height="0.533cm" fo:background-color="#ffffff"/>
      <style:text-properties style:font-name="Times New Roman" fo:font-family="'Times New Roman'" style:font-family-generic="roman" style:font-pitch="variable" fo:letter-spacing="-0.018cm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_28_4_29_" style:display-name="Основной текст (4)" style:family="paragraph" style:parent-style-name="Standard">
      <style:paragraph-properties fo:margin-left="0cm" fo:margin-right="0cm" fo:margin-top="1.27cm" fo:margin-bottom="0cm" loext:contextual-spacing="false" fo:line-height="0.559cm" fo:text-align="center" style:justify-single-word="false" fo:orphans="0" fo:widows="0" fo:text-indent="-2.258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-0.018cm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Основной_20_текст_20__28_2_29__20__2b__20_Интервал_20_0_20_pt" style:display-name="Основной текст (2) + Интервал 0 pt" style:family="text" style:parent-style-name="Основной_20_текст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5S</meta:editing-duration>
    <meta:editing-cycles>5</meta:editing-cycles>
    <meta:generator>LibreOffice/5.4.3.2$Windows_x86 LibreOffice_project/92a7159f7e4af62137622921e809f8546db437e5</meta:generator>
    <dc:date>2022-08-24T15:10:10.593000000</dc:date>
    <meta:document-statistic meta:table-count="0" meta:image-count="0" meta:object-count="0" meta:page-count="5" meta:paragraph-count="63" meta:word-count="1415" meta:character-count="11878" meta:non-whitespace-character-count="10094"/>
    <meta:user-defined meta:name="Info 1"/>
    <meta:user-defined meta:name="Info 2"/>
    <meta:user-defined meta:name="Info 3"/>
    <meta:user-defined meta:name="Info 4"/>
  </office:meta>
</office:document-meta>
</file>