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.002cm" loext:contextual-spacing="true" style:line-height-at-least="0.494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4pt" fo:language="ru" fo:country="RU" fo:font-weight="normal" officeooo:rsid="00082645" officeooo:paragraph-rsid="001cadee" style:font-name-asian="Times New Roman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" style:family="paragraph" style:parent-style-name="List_20_Paragraph">
      <style:paragraph-properties fo:margin-left="0cm" fo:margin-right="0cm" fo:margin-top="0cm" fo:margin-bottom="0.002cm" loext:contextual-spacing="true" style:line-height-at-least="0.494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4pt" fo:language="ru" fo:country="RU" fo:font-weight="normal" officeooo:rsid="001cf98f" officeooo:paragraph-rsid="001cadee" style:font-name-asian="Times New Roman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" style:family="paragraph" style:parent-style-name="List_20_Paragraph">
      <style:paragraph-properties fo:margin-left="0cm" fo:margin-right="0cm" fo:margin-top="0cm" fo:margin-bottom="0.002cm" loext:contextual-spacing="true" style:line-height-at-least="0.494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4pt" fo:font-weight="normal" officeooo:rsid="000a0042" officeooo:paragraph-rsid="001cadee" style:font-name-asian="Times New Roman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4" style:family="paragraph" style:parent-style-name="List_20_Paragraph">
      <style:paragraph-properties fo:margin-top="0cm" fo:margin-bottom="0.002cm" loext:contextual-spacing="true" style:line-height-at-least="0.494cm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fo:font-size="14pt" fo:font-weight="bold" officeooo:paragraph-rsid="001cadee" style:font-name-asian="Times New Roman" style:font-size-asian="14pt" style:language-asian="ru" style:country-asian="RU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5" style:family="paragraph" style:parent-style-name="List_20_Paragraph">
      <style:paragraph-properties fo:margin-top="0cm" fo:margin-bottom="0.002cm" loext:contextual-spacing="true" style:line-height-at-least="0.494cm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fo:font-size="14pt" fo:language="ru" fo:country="RU" fo:font-weight="bold" officeooo:rsid="001230ed" officeooo:paragraph-rsid="001cadee" style:font-name-asian="Times New Roman" style:font-size-asian="14pt" style:language-asian="ru" style:country-asian="RU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6" style:family="paragraph" style:parent-style-name="List_20_Paragraph">
      <style:paragraph-properties fo:margin-top="0cm" fo:margin-bottom="0.002cm" loext:contextual-spacing="true" style:line-height-at-least="0.494cm" fo:text-align="end" style:justify-single-word="false" fo:orphans="2" fo:widows="2" fo:hyphenation-ladder-count="no-limit" style:text-autospace="ideograph-alpha" style:punctuation-wrap="hanging" style:line-break="strict" style:writing-mode="lr-tb"/>
      <style:text-properties fo:color="#000000" fo:font-size="12pt" fo:font-weight="normal" officeooo:paragraph-rsid="001d0b4a" style:font-name-asian="Times New Roman" style:font-size-asian="12pt" style:language-asian="ru" style:country-asian="RU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P7" style:family="paragraph" style:parent-style-name="List_20_Paragraph">
      <style:paragraph-properties fo:margin-top="0cm" fo:margin-bottom="0.002cm" loext:contextual-spacing="true" style:line-height-at-least="0.494cm" fo:text-align="end" style:justify-single-word="false" fo:orphans="2" fo:widows="2" fo:hyphenation-ladder-count="no-limit" style:text-autospace="ideograph-alpha" style:punctuation-wrap="hanging" style:line-break="strict" style:writing-mode="lr-tb"/>
      <style:text-properties fo:color="#000000" fo:font-size="12pt" fo:language="ru" fo:country="RU" fo:font-weight="normal" officeooo:rsid="0022494c" officeooo:paragraph-rsid="001d0b4a" style:font-name-asian="Times New Roman" style:font-size-asian="12pt" style:language-asian="ru" style:country-asian="RU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P8" style:family="paragraph" style:parent-style-name="List_20_Paragraph">
      <style:paragraph-properties fo:margin-top="0cm" fo:margin-bottom="0.002cm" loext:contextual-spacing="true" style:line-height-at-least="0.494cm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font-size="14pt" fo:font-weight="bold" officeooo:paragraph-rsid="001cadee" style:font-size-asian="14pt" style:font-weight-asian="bold" style:font-size-complex="14pt" style:font-weight-complex="bold" fo:hyphenate="false" fo:hyphenation-remain-char-count="2" fo:hyphenation-push-char-count="2"/>
    </style:style>
    <style:style style:name="P9" style:family="paragraph" style:parent-style-name="List_20_Paragraph">
      <style:paragraph-properties fo:margin-left="3.81cm" fo:margin-right="0cm" fo:margin-top="0cm" fo:margin-bottom="0.002cm" loext:contextual-spacing="true" style:line-height-at-least="0.494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fo:font-weight="normal" officeooo:paragraph-rsid="001cadee" style:font-size-asian="14pt" style:font-weight-asian="normal" style:font-size-complex="14pt" style:font-weight-complex="normal" fo:hyphenate="false" fo:hyphenation-remain-char-count="2" fo:hyphenation-push-char-count="2"/>
    </style:style>
    <style:style style:name="P10" style:family="paragraph" style:parent-style-name="List_20_Paragraph">
      <style:paragraph-properties fo:margin-left="3.81cm" fo:margin-right="0cm" fo:margin-top="0cm" fo:margin-bottom="0.002cm" loext:contextual-spacing="true" style:line-height-at-least="0.494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4pt" fo:font-weight="normal" officeooo:paragraph-rsid="001cadee" style:font-name-asian="Times New Roman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1" style:family="paragraph" style:parent-style-name="List_20_Paragraph" style:list-style-name="WW8Num33">
      <style:paragraph-properties fo:margin-left="0cm" fo:margin-right="0cm" fo:margin-top="0cm" fo:margin-bottom="0.002cm" loext:contextual-spacing="true" style:line-height-at-least="0.494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4pt" fo:font-weight="normal" officeooo:paragraph-rsid="001cadee" style:font-name-asian="Times New Roman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Helvetica Neue" fo:font-size="14pt" fo:letter-spacing="normal" fo:language="ru" fo:country="RU" fo:font-style="normal" fo:font-weight="normal" officeooo:rsid="00082645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82645"/>
    </style:style>
    <style:style style:name="T4" style:family="text">
      <style:text-properties fo:language="ru" fo:country="RU" officeooo:rsid="000ff519"/>
    </style:style>
    <style:style style:name="T5" style:family="text">
      <style:text-properties fo:language="ru" fo:country="RU" officeooo:rsid="0010ffa7"/>
    </style:style>
    <style:style style:name="T6" style:family="text">
      <style:text-properties fo:language="ru" fo:country="RU" officeooo:rsid="001230ed"/>
    </style:style>
    <style:style style:name="T7" style:family="text">
      <style:text-properties fo:language="ru" fo:country="RU" officeooo:rsid="001cf98f"/>
    </style:style>
    <style:style style:name="T8" style:family="text">
      <style:text-properties fo:language="ru" fo:country="RU" officeooo:rsid="000a0042"/>
    </style:style>
    <style:style style:name="T9" style:family="text">
      <style:text-properties fo:language="ru" fo:country="RU" officeooo:rsid="002a8ddf"/>
    </style:style>
    <style:style style:name="T10" style:family="text">
      <style:text-properties fo:language="ru" fo:country="RU" officeooo:rsid="00198636"/>
    </style:style>
    <style:style style:name="T11" style:family="text">
      <style:text-properties fo:language="ru" fo:country="RU" officeooo:rsid="001da878"/>
    </style:style>
    <style:style style:name="T12" style:family="text">
      <style:text-properties fo:language="ru" fo:country="RU" officeooo:rsid="001aba26"/>
    </style:style>
    <style:style style:name="T13" style:family="text">
      <style:text-properties fo:language="ru" fo:country="RU" officeooo:rsid="0022494c"/>
    </style:style>
    <style:style style:name="T14" style:family="text">
      <style:text-properties officeooo:rsid="000a0042"/>
    </style:style>
    <style:style style:name="T15" style:family="text">
      <style:text-properties fo:color="#ff0000"/>
    </style:style>
    <style:style style:name="T16" style:family="text">
      <style:text-properties officeooo:rsid="001d0b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Утвержено</text:p>
      <text:p text:style-name="P7">приказом <text:s/>директора ОБУСО «КЦСОН </text:p>
      <text:p text:style-name="P7">по Пучежскому и Лухскому </text:p>
      <text:p text:style-name="P7">муниципальным районам»</text:p>
      <text:p text:style-name="P6"><text:s/>от <text:s text:c="2"/><text:span text:style-name="T16">24.08.2022</text:span> <text:span text:style-name="T13">г. </text:span><text:span text:style-name="T15"><text:s/></text:span>№ <text:s/><text:span text:style-name="T16">434-</text:span><text:span text:style-name="T13">ОД</text:span></text:p>
      <text:p text:style-name="P4"/>
      <text:p text:style-name="P4"/>
      <text:p text:style-name="P4">Состав <text:span text:style-name="T3">комиссии </text:span><text:span text:style-name="T4"><text:s/>по </text:span><text:span text:style-name="T6">соблюдению требований к служебному поведению и урегулированию конфликта интересов </text:span></text:p>
      <text:p text:style-name="P5">(аттестационная комиссия)</text:p>
      <text:p text:style-name="P8"/>
      <text:p text:style-name="P8"/>
      <text:list xml:id="list2331886478" text:style-name="WW8Num33">
        <text:list-header>
          <text:p text:style-name="P11"><text:span text:style-name="T14">1. <text:s/></text:span><text:span text:style-name="T7">Трусова О.Е.</text:span> - <text:s text:c="2"/><text:span text:style-name="T7">заместитель директора</text:span>, председатель комиссии;</text:p>
        </text:list-header>
      </text:list>
      <text:p text:style-name="P9"/>
      <text:list xml:id="list151506233625365" text:continue-numbering="true" text:style-name="WW8Num33">
        <text:list-header>
          <text:p text:style-name="P11"><text:span text:style-name="T8">2. </text:span><text:span text:style-name="T9">Спирина О.Н.</text:span> <text:s text:c="2"/>- <text:s text:c="2"/>заместитель директора, заместитель председателя <text:s/>комиссии;</text:p>
        </text:list-header>
      </text:list>
      <text:p text:style-name="P9"/>
      <text:list xml:id="list151506353714615" text:continue-numbering="true" text:style-name="WW8Num33">
        <text:list-header>
          <text:p text:style-name="P11"><text:span text:style-name="T8">3. </text:span><text:span text:style-name="T10">Егорова Н.Н.</text:span> - <text:s/><text:span text:style-name="T3">заведующая <text:s/></text:span><text:span text:style-name="T10">полустационарным </text:span><text:span text:style-name="T3">отделением </text:span><text:span text:style-name="T10">социальной реабилитации <text:s/>инвалидов</text:span>, секретарь комиссии;</text:p>
        </text:list-header>
      </text:list>
      <text:p text:style-name="P9"/>
      <text:list xml:id="list151506437042905" text:continue-numbering="true" text:style-name="WW8Num33">
        <text:list-header>
          <text:p text:style-name="P11"><text:span text:style-name="T8">4. </text:span><text:span text:style-name="T4">Мартюгина Т.Н.</text:span> <text:s/>- <text:s text:c="3"/><text:span text:style-name="T3">главный бухгалтер</text:span>, <text:s/>член <text:s text:c="2"/>комиссии; </text:p>
        </text:list-header>
      </text:list>
      <text:p text:style-name="P10"><text:s text:c="79"/></text:p>
      <text:p text:style-name="P3"><text:span text:style-name="T10">5</text:span><text:span text:style-name="T2">. </text:span><text:span text:style-name="T7">Лётина В.А. - заведующий <text:s/>отделением срочного социального обслуживания, </text:span><text:span text:style-name="T11">член комиссии;</text:span></text:p>
      <text:p text:style-name="P2"/>
      <text:p text:style-name="P3"><text:span text:style-name="T7">6. Першина В.Ю. - специалист в области охраны труда/инспектор по кадрам, </text:span><text:span text:style-name="T11">член комиссии;</text:span></text:p>
      <text:p text:style-name="P2"/>
      <text:p text:style-name="P3"><text:span text:style-name="T7">7. </text:span><text:span text:style-name="T10">Маслова Н.В.</text:span><text:span text:style-name="T2"> - </text:span><text:span text:style-name="T10">педагог-психолог стационарного отделения реабилитации, председатель Совета трудового </text:span><text:span text:style-name="T12">коллектива</text:span><text:span text:style-name="T3">, член комиссии.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3z0" style:family="text">
      <style:text-properties fo:font-size="12pt" fo:font-weight="normal" style:font-name-asian="Times New Roman" style:font-family-asian="'Times New Roman'" style:font-family-generic-asian="roman" style:font-pitch-asian="variable" style:font-size-asian="12pt" style:language-asian="ru" style:country-asian="RU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9S</meta:editing-duration>
    <meta:editing-cycles>6</meta:editing-cycles>
    <meta:generator>LibreOffice/5.4.3.2$Windows_x86 LibreOffice_project/92a7159f7e4af62137622921e809f8546db437e5</meta:generator>
    <dc:date>2022-08-24T15:15:05.406000000</dc:date>
    <meta:document-statistic meta:table-count="0" meta:image-count="0" meta:object-count="0" meta:page-count="1" meta:paragraph-count="15" meta:word-count="105" meta:character-count="951" meta:non-whitespace-character-count="751"/>
    <meta:user-defined meta:name="Info 1"/>
    <meta:user-defined meta:name="Info 2"/>
    <meta:user-defined meta:name="Info 3"/>
    <meta:user-defined meta:name="Info 4"/>
  </office:meta>
</office:document-meta>
</file>