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002cm" loext:contextual-spacing="tru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cbfee"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.002cm" loext:contextual-spacing="true" style:line-height-at-least="0.494cm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cbfee" fo:hyphenate="false" fo:hyphenation-remain-char-count="2" fo:hyphenation-push-char-count="2"/>
    </style:style>
    <style:style style:name="P3" style:family="paragraph" style:parent-style-name="List_20_Paragraph">
      <style:paragraph-properties fo:margin-top="0cm" fo:margin-bottom="0.002cm" loext:contextual-spacing="true" style:line-height-at-least="0.494cm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2pt" fo:font-weight="normal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List_20_Paragraph">
      <style:paragraph-properties fo:margin-top="0cm" fo:margin-bottom="0.002cm" loext:contextual-spacing="tru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2pt" fo:font-weight="bold" officeooo:paragraph-rsid="001cbfee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" style:family="paragraph" style:parent-style-name="List_20_Paragraph">
      <style:paragraph-properties fo:margin-top="0cm" fo:margin-bottom="0.002cm" loext:contextual-spacing="tru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weight="bold" officeooo:paragraph-rsid="001cbfee" style:font-weight-asian="bold" style:font-weight-complex="bold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normal" officeooo:rsid="00082645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normal" officeooo:rsid="000a0042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ru" fo:country="RU" fo:font-weight="normal" officeooo:rsid="00082645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.002cm" loext:contextual-spacing="true" style:line-height-at-least="0.494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ru" fo:country="RU" fo:font-weight="normal" officeooo:rsid="00082645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" style:family="paragraph" style:parent-style-name="List_20_Paragraph">
      <style:paragraph-properties fo:margin-left="3.81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weight="normal" officeooo:paragraph-rsid="001cbfee" style:font-weight-asian="normal" style:font-weight-complex="normal" fo:hyphenate="false" fo:hyphenation-remain-char-count="2" fo:hyphenation-push-char-count="2"/>
    </style:style>
    <style:style style:name="P11" style:family="paragraph" style:parent-style-name="List_20_Paragraph">
      <style:paragraph-properties fo:margin-left="3.81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normal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List_20_Paragraph" style:list-style-name="WW8Num33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normal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" style:family="paragraph" style:parent-style-name="List_20_Paragraph" style:list-style-name="WW8Num33">
      <style:paragraph-properties fo:margin-left="0cm" fo:margin-right="0cm" fo:margin-top="0cm" fo:margin-bottom="0.002cm" loext:contextual-spacing="true" style:line-height-at-least="0.49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0000" fo:font-size="12pt" fo:font-weight="normal" officeooo:paragraph-rsid="001cbfee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List_20_Paragraph">
      <style:paragraph-properties fo:margin-top="0cm" fo:margin-bottom="0.002cm" loext:contextual-spacing="true" style:line-height-at-least="0.494cm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2pt" fo:language="ru" fo:country="RU" fo:font-weight="normal" officeooo:rsid="0022494c" officeooo:paragraph-rsid="0022494c" style:font-name-asian="Times New Roman" style:font-size-asian="12pt" style:language-asian="ru" style:country-asian="RU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2645"/>
    </style:style>
    <style:style style:name="T3" style:family="text">
      <style:text-properties fo:language="ru" fo:country="RU" officeooo:rsid="000a0042"/>
    </style:style>
    <style:style style:name="T4" style:family="text">
      <style:text-properties fo:language="ru" fo:country="RU" officeooo:rsid="002a8ddf"/>
    </style:style>
    <style:style style:name="T5" style:family="text">
      <style:text-properties fo:language="ru" fo:country="RU" officeooo:rsid="0009f05d"/>
    </style:style>
    <style:style style:name="T6" style:family="text">
      <style:text-properties fo:language="ru" fo:country="RU" officeooo:rsid="001cbfee"/>
    </style:style>
    <style:style style:name="T7" style:family="text">
      <style:text-properties fo:language="ru" fo:country="RU" officeooo:rsid="0022494c"/>
    </style:style>
    <style:style style:name="T8" style:family="text">
      <style:text-properties officeooo:rsid="000a0042"/>
    </style:style>
    <style:style style:name="T9" style:family="text">
      <style:text-properties fo:color="#ff0000"/>
    </style:style>
    <style:style style:name="T10" style:family="text">
      <style:text-properties fo:color="#ff0000" officeooo:rsid="002a8ddf"/>
    </style:style>
    <style:style style:name="T11" style:family="text">
      <style:text-properties fo:color="#ff0000" officeooo:rsid="00082645" style:font-weight-complex="normal"/>
    </style:style>
    <style:style style:name="T12" style:family="text">
      <style:text-properties fo:color="#ff0000" fo:language="ru" fo:country="RU"/>
    </style:style>
    <style:style style:name="T13" style:family="text">
      <style:text-properties fo:color="#ff0000" fo:language="ru" fo:country="RU" officeooo:rsid="000fad88"/>
    </style:style>
    <style:style style:name="T14" style:family="text">
      <style:text-properties fo:color="#ff0000" fo:language="ru" fo:country="RU" officeooo:rsid="00082645" style:font-weight-complex="normal"/>
    </style:style>
    <style:style style:name="T15" style:family="text">
      <style:text-properties fo:color="#ff0000" fo:language="ru" fo:country="RU" officeooo:rsid="0022494c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 officeooo:rsid="00082645"/>
    </style:style>
    <style:style style:name="T18" style:family="text">
      <style:text-properties fo:color="#000000" fo:language="ru" fo:country="RU" officeooo:rsid="000a0042"/>
    </style:style>
    <style:style style:name="T19" style:family="text">
      <style:text-properties fo:color="#000000" fo:language="ru" fo:country="RU" officeooo:rsid="0022494c"/>
    </style:style>
    <style:style style:name="T20" style:family="text">
      <style:text-properties officeooo:rsid="00224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твержено</text:p>
      <text:p text:style-name="P14">приказом <text:s/>директора ОБУСО «КЦСОН </text:p>
      <text:p text:style-name="P14">по Пучежскому и Лухскому </text:p>
      <text:p text:style-name="P14">муниципальным районам»</text:p>
      <text:p text:style-name="P3"><text:s/>от <text:s text:c="2"/><text:span text:style-name="T20">17.08.2022</text:span> <text:span text:style-name="T7">г. </text:span><text:span text:style-name="T9"><text:s/></text:span>№ <text:s/><text:span text:style-name="T7">419-ОД</text:span></text:p>
      <text:p text:style-name="P2"/>
      <text:p text:style-name="P2"/>
      <text:p text:style-name="P2"/>
      <text:p text:style-name="P4">Состав <text:span text:style-name="T2">комиссии по противодействию коррупции</text:span></text:p>
      <text:p text:style-name="P5"/>
      <text:p text:style-name="P5"/>
      <text:list xml:id="list2702652554" text:style-name="WW8Num33">
        <text:list-header>
          <text:p text:style-name="P12"><text:span text:style-name="T8">1. </text:span>Масленникова Г.Г. - <text:s text:c="2"/>директор учреждения, председатель комиссии;</text:p>
        </text:list-header>
      </text:list>
      <text:p text:style-name="P10"/>
      <text:list xml:id="list112146194179897" text:continue-numbering="true" text:style-name="WW8Num33">
        <text:list-header>
          <text:p text:style-name="P12"><text:span text:style-name="T3">2. </text:span><text:span text:style-name="T4">Спирина О.Н.</text:span> <text:s text:c="2"/>- <text:s text:c="2"/>заместитель директора, заместитель председателя <text:s/>комиссии;</text:p>
        </text:list-header>
      </text:list>
      <text:p text:style-name="P10"/>
      <text:list xml:id="list112146055842197" text:continue-numbering="true" text:style-name="WW8Num33">
        <text:list-header>
          <text:p text:style-name="P12"><text:span text:style-name="T3">3. </text:span><text:span text:style-name="T2">Назарычева Г.Г.</text:span> - <text:s/><text:span text:style-name="T2">заведующая <text:s/>отделением социального обслуживания на дому</text:span>, секретарь комиссии;</text:p>
        </text:list-header>
      </text:list>
      <text:p text:style-name="P10"/>
      <text:list xml:id="list112146175704712" text:continue-numbering="true" text:style-name="WW8Num33">
        <text:list-header>
          <text:p text:style-name="P13"><text:span text:style-name="T18">4. </text:span><text:span text:style-name="T19">Мартюгина Т.Н.</text:span><text:span text:style-name="T16"> - <text:s/></text:span><text:s/><text:span text:style-name="T16"><text:s/></text:span><text:span text:style-name="T17">главный бухгалтер</text:span><text:span text:style-name="T16">, <text:s/>член <text:s text:c="2"/>комиссии; </text:span></text:p>
        </text:list-header>
      </text:list>
      <text:p text:style-name="P11"><text:s text:c="79"/></text:p>
      <text:list xml:id="list112146019271631" text:continue-numbering="true" text:style-name="WW8Num33">
        <text:list-header>
          <text:p text:style-name="P12"><text:span text:style-name="T8">5. </text:span>Антонова К.Н. - <text:s text:c="2"/>заведующий стационарным отделением реабилитации, член комиссии;</text:p>
        </text:list-header>
      </text:list>
      <text:p text:style-name="P11"/>
      <text:p text:style-name="P6"><text:span text:style-name="T3">6. </text:span><text:span text:style-name="T1">Бодина Т.И. - заведующий </text:span><text:span text:style-name="T5">отделением </text:span><text:span text:style-name="T6">социальной реабилитации инвалидов и граждан пожилого возраста</text:span><text:span text:style-name="T1">, член комиссии;</text:span></text:p>
      <text:p text:style-name="P8"/>
      <text:p text:style-name="P7"><text:span text:style-name="T1">7. <text:s/>Молькова Н.А. - </text:span><text:span text:style-name="T2">заведующий </text:span><text:span text:style-name="T5">отделением </text:span><text:span text:style-name="T1">профилакти</text:span><text:span text:style-name="T6">ческой </text:span><text:span text:style-name="T1">работы с семьей и детьми</text:span><text:span text:style-name="T2">, член комиссии.</text:span></text:p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WW8Num33z0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8S</meta:editing-duration>
    <meta:editing-cycles>4</meta:editing-cycles>
    <meta:generator>LibreOffice/5.4.3.2$Windows_x86 LibreOffice_project/92a7159f7e4af62137622921e809f8546db437e5</meta:generator>
    <dc:date>2022-08-18T11:20:55.812000000</dc:date>
    <meta:document-statistic meta:table-count="0" meta:image-count="0" meta:object-count="0" meta:page-count="1" meta:paragraph-count="14" meta:word-count="97" meta:character-count="847" meta:non-whitespace-character-count="657"/>
    <meta:user-defined meta:name="Info 1"/>
    <meta:user-defined meta:name="Info 2"/>
    <meta:user-defined meta:name="Info 3"/>
    <meta:user-defined meta:name="Info 4"/>
  </office:meta>
</office:document-meta>
</file>