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color="#000000" style:font-name="Times New Roman" fo:font-size="14pt" fo:language="ru" fo:country="RU" fo:font-weight="normal" officeooo:rsid="00082645" officeooo:paragraph-rsid="0018cbb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officeooo:paragraph-rsid="0018cbb0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cbb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b96b7" officeooo:paragraph-rsid="0018cbb0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7ee2" officeooo:paragraph-rsid="0018cbb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9dd52" officeooo:paragraph-rsid="0018cbb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7b97b" officeooo:paragraph-rsid="0018cbb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3642b" officeooo:paragraph-rsid="0018cbb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447ac" officeooo:paragraph-rsid="0018cbb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b96b7" officeooo:paragraph-rsid="0018cbb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c0b05" officeooo:paragraph-rsid="0018cbb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7c3f" officeooo:paragraph-rsid="0018cbb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3642b" officeooo:paragraph-rsid="0018cbb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447ac" officeooo:paragraph-rsid="0018cbb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2d7ee2" officeooo:paragraph-rsid="0018cbb0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 style:writing-mode="page">
        <style:tab-stops>
          <style:tab-stop style:position="17.013cm"/>
        </style:tab-stops>
      </style:paragraph-properties>
      <style:text-properties officeooo:paragraph-rsid="0018cbb0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 style:writing-mode="page"/>
      <style:text-properties officeooo:paragraph-rsid="0018cbb0"/>
    </style:style>
    <style:style style:name="P18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align="start" style:justify-single-word="false" fo:widows="1" fo:text-indent="0cm" style:auto-text-indent="false" style:writing-mode="page"/>
      <style:text-properties fo:language="ru" fo:country="RU" officeooo:rsid="0011d68d" officeooo:paragraph-rsid="0018cbb0"/>
    </style:style>
    <style:style style:name="P19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align="start" style:justify-single-word="false" fo:text-indent="0cm" style:auto-text-indent="false"/>
      <style:text-properties fo:language="ru" fo:country="RU" officeooo:rsid="0011d68d" officeooo:paragraph-rsid="0018cbb0"/>
    </style:style>
    <style:style style:name="P20" style:family="paragraph" style:parent-style-name="Text_20_body" style:master-page-name="">
      <loext:graphic-properties draw:fill="none"/>
      <style:paragraph-properties fo:margin-left="0cm" fo:margin-right="-0.499cm" fo:margin-top="0cm" fo:margin-bottom="0cm" loext:contextual-spacing="false" fo:line-height="150%" fo:text-align="center" style:justify-single-word="false" fo:widows="1" fo:text-indent="-0.7cm" style:auto-text-indent="false" style:page-number="auto" fo:background-color="transparent" style:writing-mode="page"/>
      <style:text-properties officeooo:paragraph-rsid="0018cbb0"/>
    </style:style>
    <style:style style:name="P21" style:family="paragraph" style:parent-style-name="Основной_20_текст_20__28_2_29_">
      <loext:graphic-properties draw:fill-color="#ffffff"/>
      <style:paragraph-properties fo:margin-left="0cm" fo:margin-right="-0.002cm" fo:margin-top="0cm" fo:margin-bottom="0cm" loext:contextual-spacing="false" style:line-height-at-least="0.529cm" fo:text-align="justify" style:justify-single-word="false" fo:widows="1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8420" officeooo:paragraph-rsid="0018cbb0" style:font-size-asian="14pt" style:font-size-complex="14pt"/>
    </style:style>
    <style:style style:name="P22" style:family="paragraph" style:parent-style-name="Основной_20_текст_20__28_2_29_">
      <loext:graphic-properties draw:fill-color="#ffffff"/>
      <style:paragraph-properties fo:margin-left="0cm" fo:margin-right="-0.002cm" fo:margin-top="0cm" fo:margin-bottom="0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8420" officeooo:paragraph-rsid="0018cbb0" style:font-size-asian="14pt" style:font-size-complex="14pt"/>
    </style:style>
    <style:style style:name="P23" style:family="paragraph" style:parent-style-name="Основной_20_текст_20__28_2_29_" style:list-style-name="WWNum2">
      <loext:graphic-properties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224cm"/>
        </style:tab-stops>
      </style:paragraph-properties>
      <style:text-properties fo:color="#000000" style:font-name="Times New Roman" fo:font-size="14pt" officeooo:paragraph-rsid="0018cbb0" style:font-size-asian="14pt" style:font-size-complex="14pt"/>
    </style:style>
    <style:style style:name="P24" style:family="paragraph" style:parent-style-name="Основной_20_текст_20__28_2_29_">
      <loext:graphic-properties draw:fill-color="#ffffff"/>
      <style:paragraph-properties fo:margin-left="0cm" fo:margin-right="-0.002cm" fo:margin-top="0cm" fo:margin-bottom="0cm" loext:contextual-spacing="false" style:line-height-at-least="0.529cm" fo:text-align="justify" style:justify-single-word="false" fo:widows="1" fo:text-indent="0cm" style:auto-text-indent="false"/>
      <style:text-properties fo:color="#000000" style:font-name="Times New Roman" fo:font-size="14pt" fo:language="ru" fo:country="RU" fo:font-weight="normal" officeooo:rsid="00082645" officeooo:paragraph-rsid="0018cbb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officeooo:rsid="002c0b05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a8d66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7c3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ff519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8cbb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8cbb0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 officeooo:rsid="0011d68d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11" style:family="text">
      <style:text-properties fo:font-variant="normal" fo:text-transform="none" fo:color="#000000" style:font-name="Helvetica Neue" fo:font-size="14pt" fo:letter-spacing="normal" fo:language="ru" fo:country="RU" fo:font-style="normal" fo:font-weight="normal" officeooo:rsid="0011d68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2b96b7"/>
    </style:style>
    <style:style style:name="T14" style:family="text">
      <style:text-properties fo:language="ru" fo:country="RU" officeooo:rsid="001a8d66"/>
    </style:style>
    <style:style style:name="T15" style:family="text">
      <style:text-properties fo:language="ru" fo:country="RU" officeooo:rsid="0035fab9"/>
    </style:style>
    <style:style style:name="T16" style:family="text">
      <style:text-properties fo:language="ru" fo:country="RU" officeooo:rsid="002c0b05"/>
    </style:style>
    <style:style style:name="T17" style:family="text">
      <style:text-properties fo:language="ru" fo:country="RU" officeooo:rsid="00247e60"/>
    </style:style>
    <style:style style:name="T18" style:family="text">
      <style:text-properties fo:language="ru" fo:country="RU" officeooo:rsid="0025735c"/>
    </style:style>
    <style:style style:name="T19" style:family="text">
      <style:text-properties fo:language="ru" fo:country="RU" officeooo:rsid="00298e40"/>
    </style:style>
    <style:style style:name="T20" style:family="text">
      <style:text-properties fo:language="ru" fo:country="RU" officeooo:rsid="002d7ee2"/>
    </style:style>
    <style:style style:name="T21" style:family="text">
      <style:text-properties fo:language="ru" fo:country="RU" officeooo:rsid="0029dd52"/>
    </style:style>
    <style:style style:name="T22" style:family="text">
      <style:text-properties fo:language="ru" fo:country="RU" officeooo:rsid="001bb63a"/>
    </style:style>
    <style:style style:name="T23" style:family="text">
      <style:text-properties fo:language="ru" fo:country="RU" officeooo:rsid="00363476"/>
    </style:style>
    <style:style style:name="T24" style:family="text">
      <style:text-properties fo:language="ru" fo:country="RU" officeooo:rsid="00257c3f"/>
    </style:style>
    <style:style style:name="T25" style:family="text">
      <style:text-properties fo:language="ru" fo:country="RU" officeooo:rsid="0033642b"/>
    </style:style>
    <style:style style:name="T26" style:family="text">
      <style:text-properties fo:language="ru" fo:country="RU" officeooo:rsid="003447ac"/>
    </style:style>
    <style:style style:name="T27" style:family="text">
      <style:text-properties fo:language="ru" fo:country="RU" officeooo:rsid="003abfb0"/>
    </style:style>
    <style:style style:name="T28" style:family="text">
      <style:text-properties fo:language="ru" fo:country="RU" officeooo:rsid="0037b97b"/>
    </style:style>
    <style:style style:name="T29" style:family="text">
      <style:text-properties officeooo:rsid="002b96b7"/>
    </style:style>
    <style:style style:name="T30" style:family="text">
      <style:text-properties officeooo:rsid="002c0b05"/>
    </style:style>
    <style:style style:name="T31" style:family="text">
      <style:text-properties officeooo:rsid="0033642b"/>
    </style:style>
    <style:style style:name="T32" style:family="text">
      <style:text-properties officeooo:rsid="003abfb0"/>
    </style:style>
    <style:style style:name="T33" style:family="text">
      <style:text-properties officeooo:rsid="003447ac"/>
    </style:style>
    <style:style style:name="T34" style:family="text">
      <style:text-properties officeooo:rsid="0037b97b"/>
    </style:style>
    <style:style style:name="T35" style:family="text">
      <style:text-properties fo:color="#000000" fo:font-style="normal" fo:font-weight="normal" style:font-name-asian="Lucida Sans Unicode" style:font-style-asian="normal" style:font-weight-asian="normal" style:font-weight-complex="bold"/>
    </style:style>
    <style:style style:name="T36" style:family="text">
      <style:text-properties fo:color="#000000" fo:font-style="normal" fo:font-weight="normal" officeooo:rsid="0018cbb0" style:font-name-asian="Lucida Sans Unicode" style:font-style-asian="normal" style:font-weight-asian="normal" style:font-weight-complex="bold"/>
    </style:style>
    <style:style style:name="T37" style:family="text"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38" style:family="text">
      <style:text-properties fo:color="#000000" fo:font-size="12pt" fo:font-weight="normal" officeooo:rsid="001880c5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39" style:family="text">
      <style:text-properties fo:color="#000000" fo:font-size="12pt" fo:font-weight="normal" officeooo:rsid="00134d25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40" style:family="text">
      <style:text-properties fo:color="#000000" fo:font-size="12pt" fo:font-weight="normal" officeooo:rsid="0018cbb0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11"><text:span text:style-name="T35">Согласовано: <text:s text:c="127"/></text:span></text:span><text:span text:style-name="T37">Утвержд</text:span><text:span text:style-name="T40">аю:</text:span><text:span text:style-name="T37"> </text:span><text:span text:style-name="Font_20_Style11"><text:span text:style-name="T35">Председатель </text:span></text:span><text:span text:style-name="Font_20_Style11"><text:span text:style-name="T36">С</text:span></text:span><text:span text:style-name="Font_20_Style11"><text:span text:style-name="T35">овета <text:s/>трудового коллектива <text:s text:c="58"/></text:span></text:span><text:span text:style-name="Font_20_Style11"><text:span text:style-name="T36">Директор </text:span></text:span><text:span text:style-name="T37"><text:s/></text:span><text:span text:style-name="Font_20_Style11"><text:span text:style-name="T35">________________ Н.В.Маслова <text:s text:c="32"/></text:span></text:span><text:span text:style-name="T37">ОБУСО «КЦСОН по Пучежскому и Лухскому</text:span></text:p>
      <text:p text:style-name="P19"><text:span text:style-name="T37">«</text:span><text:span text:style-name="T40">04</text:span><text:span text:style-name="T39">» </text:span><text:span text:style-name="T40">января </text:span><text:span text:style-name="T38"><text:s/></text:span><text:span text:style-name="T39"><text:s/>20</text:span><text:span text:style-name="T38">2</text:span><text:span text:style-name="T40">4</text:span><text:span text:style-name="T39">г. </text:span><text:span text:style-name="T37"><text:s text:c="79"/>муниципальным районам»</text:span></text:p>
      <text:p text:style-name="P19"><text:span text:style-name="T37"><text:s text:c="82"/>____________________ </text:span><text:span text:style-name="T40">Г.Г.Масленникова</text:span></text:p>
      <text:p text:style-name="P18"><text:span text:style-name="Strong_20_Emphasis"><text:span text:style-name="T10"><text:s text:c="80"/></text:span></text:span><text:span text:style-name="Strong_20_Emphasis"><text:span text:style-name="T8"><text:s/></text:span></text:span><text:span text:style-name="Strong_20_Emphasis"><text:span text:style-name="T9">Приказ </text:span></text:span><text:span text:style-name="Strong_20_Emphasis"><text:span text:style-name="T8">от </text:span></text:span><text:span text:style-name="Strong_20_Emphasis"><text:span text:style-name="T9">09.01.2024</text:span></text:span><text:span text:style-name="Strong_20_Emphasis"><text:span text:style-name="T8">г. № </text:span></text:span><text:span text:style-name="Strong_20_Emphasis"><text:span text:style-name="T7">4А</text:span></text:span><text:span text:style-name="Strong_20_Emphasis"><text:span text:style-name="T6">-ОД</text:span></text:span><text:span text:style-name="Strong_20_Emphasis"><text:span text:style-name="T5"> <text:s/></text:span></text:span><text:span text:style-name="Strong_20_Emphasis"><text:span text:style-name="T11"><text:s/></text:span></text:span></text:p>
      <text:p text:style-name="P17"><text:span text:style-name="Strong_20_Emphasis"><text:span text:style-name="T1"/></text:span></text:p>
      <text:p text:style-name="P17"><text:span text:style-name="Strong_20_Emphasis"><text:span text:style-name="T1">Положение</text:span></text:span></text:p>
      <text:p text:style-name="P20"><text:span text:style-name="Strong_20_Emphasis"><text:span text:style-name="T1"><text:s text:c="2"/>о комиссии по противодействию коррупции</text:span></text:span></text:p>
      <text:p text:style-name="P16"><text:span text:style-name="Strong_20_Emphasis"><text:span text:style-name="T1">в <text:s/></text:span></text:span><text:span text:style-name="Strong_20_Emphasis"><text:span text:style-name="T3">ОБУСО «КЦСОН по Пучежскому и Лухскому муниципальным районам»</text:span></text:span></text:p>
      <text:p text:style-name="P16"><text:span text:style-name="Strong_20_Emphasis"><text:span text:style-name="T3"/></text:span></text:p>
      <text:p text:style-name="P2"><text:span text:style-name="Strong_20_Emphasis"><text:span text:style-name="T1">1. Общие положения</text:span></text:span></text:p>
      <text:p text:style-name="P3">1.1. <text:s/>Настоящее Положение определяет порядок деятельности, задачи и компетенцию Комиссии по <text:span text:style-name="T13">противодействию </text:span><text:s/>коррупции (далее - Комиссия) в <text:s text:c="2"/>бюджетном учреждении <text:span text:style-name="T14">социального обслуживания Ивановской области</text:span> «Комплексный центр социального обслуживания населения <text:span text:style-name="T14">по Пучежскому и Лухскому муниципальным районам</text:span>» <text:s/>(далее – <text:span text:style-name="T14">Учреждение</text:span>).</text:p>
      <text:p text:style-name="P4">1.2. <text:span text:style-name="T12">Положение определяет цели, порядок образования, работы и полномочия </text:span><text:span text:style-name="T15">Комиссии </text:span><text:span text:style-name="T12">по противодействию коррупции.</text:span></text:p>
      <text:p text:style-name="P3">1.<text:span text:style-name="T29">3</text:span>. <text:s/><text:span text:style-name="T13">Комиссия образуется в целях:</text:span></text:p>
      <text:p text:style-name="P3"><text:span text:style-name="T13">- </text:span>выявлени<text:span text:style-name="T13">я </text:span>и устранени<text:span text:style-name="T13">я </text:span>причин и условий, <text:span text:style-name="T13">способствующих возникновению и распространению коррупции</text:span>;</text:p>
      <text:p text:style-name="P3">- выработк<text:span text:style-name="T13">и и реализации системы мер, направленных на предупреждение и ликвидацию условий, порождающих, провоцирующих и поддерживающих коррупцию во всех ее проявлениях;</text:span></text:p>
      <text:p text:style-name="P10">- недопущения в Учреждении возникновения причин и условий, порождающих коррупцию;</text:p>
      <text:p text:style-name="P10">- создания системы предупреждения коррупции в деятельности Учреждения; оптимальных механизмов защиты от проникновения коррупции, снижению в них коррупционных рисков;</text:p>
      <text:p text:style-name="P10">- повышения эффективности функционирования Учреждения за счет снижения рисков проявления коррупции;</text:p>
      <text:p text:style-name="P3"><text:span text:style-name="T13">- </text:span><text:s/>формировани<text:span text:style-name="T16">я</text:span> антикоррупционного мировоззрения, антикоррупционной пропаганд<text:span text:style-name="T16">ы </text:span><text:s/>и воспитани<text:span text:style-name="T16">я;</text:span></text:p>
      <text:p text:style-name="P3"><text:span text:style-name="T17">- участ</text:span><text:span text:style-name="T16">ия </text:span><text:span text:style-name="T17"><text:s/>в пределах своих полномочий в реализации мероприятий по обеспечению защиты прав и законных интересов сотрудников </text:span><text:span text:style-name="T16">У</text:span><text:span text:style-name="T17">чреждения и </text:span><text:soft-page-break/><text:span text:style-name="T17">получателей социальных услуг (обслуживаемых).</text:span></text:p>
      <text:p text:style-name="P3">1.4. Комиссия в своей деятельности руководствуется Конституцией Российской Федерации, <text:span text:style-name="T16">законодательством Российской Федерации и Ивановской области, а также </text:span><text:span text:style-name="T18">настоящим <text:s/>Положением.</text:span></text:p>
      <text:p text:style-name="P2"><text:span text:style-name="Strong_20_Emphasis"><text:span text:style-name="T2">2</text:span></text:span><text:span text:style-name="Strong_20_Emphasis"><text:span text:style-name="T1">. Полномочия Комиссии</text:span></text:span></text:p>
      <text:p text:style-name="P3"><text:span text:style-name="T30">2</text:span>.1. <text:span text:style-name="T19">Комиссия </text:span><text:span text:style-name="T16">в пределах своих полномочий:</text:span></text:p>
      <text:p text:style-name="P3"><text:span text:style-name="T16">- разрабатывает и </text:span><text:span text:style-name="T19">координирует деятельность отделений Учреждения по реализации мер противодействия коррупции;</text:span></text:p>
      <text:p text:style-name="P3"><text:span text:style-name="T19">- </text:span><text:span text:style-name="T16">рассматривает предложения структурных подразделений Учреждения о мерах по предупреждению коррупции;</text:span></text:p>
      <text:p text:style-name="P11">- участвует в разработке форм и методов осуществления антикоррупционной деятельности, обеспечивает контроль за реализацией плана противодействия коррупции Учреждения;</text:p>
      <text:p text:style-name="P11">- готовит предложения директору Учреждения по внесению изменений в локальные акты по противодействию коррупции;</text:p>
      <text:p text:style-name="P11">- изучает, анализирует и обобщает поступающие в Комиссию документы и иные материалы о коррупции и противодействии коррупции и информирует директора Учреждения о результатах этой работы;</text:p>
      <text:p text:style-name="P3"><text:span text:style-name="T16">- <text:s/>о</text:span><text:span text:style-name="T19">рганизует работу по разъяснению сотрудникам основных положений действующего <text:s/>законодательства в области противодействия коррупции;</text:span></text:p>
      <text:p text:style-name="P3">- <text:span text:style-name="T20">рассматривает вопросы, связанные с совершенствованием работы Учреждения по осуществлению закупок товаров, работ, услуг;</text:span></text:p>
      <text:p text:style-name="P3"><text:span text:style-name="T19">- </text:span><text:span text:style-name="T20">и</text:span><text:span text:style-name="T19">зучает опыт </text:span><text:span text:style-name="T21">в области противодействия коррупции.</text:span></text:p>
      <text:p text:style-name="P5"><text:span text:style-name="T21">2.</text:span><text:span text:style-name="T12">2. </text:span><text:span text:style-name="T21">В зависимости от рассматриваемых вопросов, к участию в заседаниях Комиссии могут привлекаться <text:s/>лица, по согласованию с председателем Комиссии.</text:span></text:p>
      <text:p text:style-name="P6"><text:span text:style-name="T20">2.3. </text:span><text:span text:style-name="T12">Комиссия работает в тесном контакте с исполнительными органами государственной власти, правоохранительными, контролирующими, налоговыми и другими органами по вопросам, относящимся к компетенции Комиссии, а также по вопросам получения в установленном порядке необходимой информации от них.</text:span></text:p>
      <text:p text:style-name="P2"><text:span text:style-name="Strong_20_Emphasis"><text:span text:style-name="T4"><text:s text:c="7"/></text:span></text:span><text:span text:style-name="Strong_20_Emphasis"><text:span text:style-name="T1">3. Порядок формирования <text:s/>Комиссии</text:span></text:span></text:p>
      <text:p text:style-name="P3">3.1. <text:span text:style-name="T22">Комиссия в Учреждении </text:span><text:span text:style-name="T17">является совещательным </text:span><text:span text:style-name="T23">органом.</text:span></text:p>
      <text:p text:style-name="P3"><text:span text:style-name="T20">3.2. </text:span><text:span text:style-name="T24">Состав <text:s/>членов Комиссии рассматривается и согласовывается на Совете трудового коллектива.</text:span></text:p>
      <text:p text:style-name="P3">3.2. <text:span text:style-name="T24">Состав Комиссии формируется из председателя, его заместителя, секретаря и членов Комиссии.</text:span></text:p>
      <text:p text:style-name="P3"><text:soft-page-break/><text:span text:style-name="T20">3.3. </text:span><text:span text:style-name="T24">Состав Комиссии утверждается приказом директора Учреждения.</text:span></text:p>
      <text:p text:style-name="P5"><text:span text:style-name="T24">3.</text:span><text:span text:style-name="T12">4. Комиссия формируется таким образом, чтобы исключить возможность конфликта интересов, который мог бы повлиять на принимаемое Комиссией решение.</text:span></text:p>
      <text:p text:style-name="P7"><text:span text:style-name="T12">3.5. </text:span><text:span text:style-name="T21">Комиссия создается, ликвидируется, реорганизуется и переименовывается приказом директора по согласованию с Советом трудового коллектива.</text:span></text:p>
      <text:p text:style-name="P15"><text:s text:c="47"/>4. Организация работы Комиссии</text:p>
      <text:p text:style-name="P12"><text:span text:style-name="T31">4.1. </text:span>Заседани<text:span text:style-name="T31">я</text:span> Комиссии <text:span text:style-name="T31">проводятся в соответствии с планом работы комиссии, но не реже двух раз в год. Председатель Комиссии вправе созвать внеочередное заседание Комиссии. Заседания могут быть как открытыми, так и закрытыми.</text:span></text:p>
      <text:p text:style-name="P13">4.2. Председатель Комиссии осуществляет руководство деятельностью Комиссии, организует работу Комиссии, созывает и проводит заседания Комиссии. Председатель Комиссии осуществляет свою деятельность на общественных началах.</text:p>
      <text:p text:style-name="P13">4.3. На период временного отсутствия председателя Комис<text:span text:style-name="T32">с</text:span>ии <text:s/>(отпуск, временная нетрудоспос<text:span text:style-name="T32">о</text:span>бность, командировка и т.д.) его обязанности исполняет заместитель председателя Комиссии. Заместитель председателя Комиссии осуществляют свою деятельность на общественных началах.</text:p>
      <text:p text:style-name="P3"><text:span text:style-name="T25">4.4. Секретарь Комиссии </text:span><text:span text:style-name="T23">о</text:span><text:span text:style-name="T25">твечает за подготовку информационных материалов к заседаниям Комиссии, ведение протоколов заседаний Комиссии, учет поступивших документов, доведение копий протоколов заседаний до ее состава, а также выполняет поручения председателя Комиссии, данные в пределах ег</text:span><text:span text:style-name="T23">о</text:span><text:span text:style-name="T25"> полномочий. Секретарь Комиссии свою деятельность осуществляет на общественных началах.</text:span></text:p>
      <text:p text:style-name="P8"><text:span text:style-name="T12">4.5. На период <text:s/>временного отсутствия </text:span><text:span text:style-name="T26">секретаря </text:span><text:span text:style-name="T12"><text:s/>Комис</text:span><text:span text:style-name="T27">с</text:span><text:span text:style-name="T12">ии <text:s/>(отпуск, временная нетрудоспос</text:span><text:span text:style-name="T27">о</text:span><text:span text:style-name="T12">бность, командировка и т.д.) его обязанности </text:span><text:span text:style-name="T26">возлагаются на одного из членов Комиссии.</text:span></text:p>
      <text:p text:style-name="P14">4.6. Члены Комиссии осуществляют свои полномочия непосредственно, то есть без права передачи иным лицам, в том числе и на время своего отсутствия.</text:p>
      <text:p text:style-name="P9"><text:span text:style-name="T12">4.7. Заседание Комиссии правомочно </text:span><text:span text:style-name="T23">принимать решения</text:span><text:span text:style-name="T12">, если </text:span><text:span text:style-name="T24"><text:s/>на нем присутствует <text:s text:c="2"/>не менее двух третей от общего числа членов Комиссии. Решения Комиссии принимаются простым большинством голосов присутствующих на заседании членов Комиссии. В случае равенства голосов решающим является голос председательствующего на заседании Комиссии.</text:span></text:p>
      <text:p text:style-name="P12"><text:span text:style-name="T33">4.8. </text:span>Присутствие на заседаниях Комиссии ее членов обязательно. <text:s/>О невозможности участия в заседании Комиссии по уважительной причине член Комиссии заблаговременно информирует председателя Комиссии.</text:p>
      <text:p text:style-name="P12">В случае отсутствия возможности членов Комиссии присутствовать на заседании, они вправе изложить свое мнение по рассматриваемым вопросам в <text:soft-page-break/>письменном виде. Все члены Комиссии обладают равными правами. В случае несогласия с принятым решением, член Комиссии вправе в письменном виде изложить особое мнение, которое подлежит приобщению к протоколу.</text:p>
      <text:list xml:id="list773018567" text:style-name="WWNum2">
        <text:list-item>
          <text:list>
            <text:list-header>
              <text:p text:style-name="P23"><text:span text:style-name="T33">4.9. </text:span>При возникновении прямой или косвенной личной заинтересованности у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<text:span text:style-name="T12">принимае</text:span><text:span text:style-name="T28">т </text:span><text:span text:style-name="T12">участия</text:span> в рассмотрении указанного вопроса.</text:p>
              <text:p text:style-name="P23"/>
            </text:list-header>
          </text:list>
        </text:list-item>
      </text:list>
      <text:p text:style-name="P3"><text:span text:style-name="T33">4.10.</text:span> По решению Комиссии или по предложению ее членов, по согласованию с председателем, на заседания Комиссии могут приглашаться заведующие отделениями, представители правоохранительных органов и иные лица, которые могут быть заслушаны по вопросам антикоррупционной работы.</text:p>
      <text:p text:style-name="P3"><text:span text:style-name="T33">4.11. </text:span><text:s/>На заседание Комиссии, по согласованию с председателем, могут быть приглашены представители общественности, которые имеют право участвовать в обсуждении и вносить предложения по существу обсуждаемых вопросов.</text:p>
      <text:p text:style-name="P3"><text:span text:style-name="T33">4.12. </text:span><text:s/>Член Комиссии добровольно принимает на себя обязательства о неразглашении сведений затрагивающих честь и достоинство граждан и другой конфиденциальной информации, которая рассматривается (рассматривалась) Комиссией. Информация, полученная Комиссией, может быть использована только в порядке, предусмотренном федеральным законодательством об информации, информатизации и защите информации.</text:p>
      <text:p text:style-name="P3"><text:span text:style-name="T33">4.13</text:span>. По итогам заседания Комиссии оформляется протокол, который подписывает <text:span text:style-name="T26">председательствующий на заседании и </text:span><text:s/>секретарь комиссии.</text:p>
      <text:p text:style-name="P21">В протоколе заседания указываются:</text:p>
      <text:p text:style-name="P21">- место и время заседания;</text:p>
      <text:p text:style-name="P21">- фамилии, <text:s/>имена, отчества членов Комиссии;</text:p>
      <text:p text:style-name="P21">- повестка дня, содержание рассматрив<text:span text:style-name="T34">а</text:span>емых вопросов и материалов;</text:p>
      <text:p text:style-name="P21">- результаты голосования;</text:p>
      <text:p text:style-name="P21">- принятые решения;</text:p>
      <text:p text:style-name="P21">- сведения о приобщенных к протоколу материалов.</text:p>
      <text:p text:style-name="P21"/>
      <text:p text:style-name="P22">4.14. Копия протокола в течении трех дней со дня заседания направляется всем заинтересованным лицам.</text:p>
      <text:p text:style-name="P2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52cm" fo:text-align="center" style:justify-single-word="false" fo:orphans="0" fo:widows="0" fo:background-color="#ffffff"/>
      <style:text-properties fo:font-size="13pt" style:font-size-asian="13pt" style:language-asian="en" style:country-asian="US" style:font-size-complex="13pt"/>
    </style:style>
    <style:style style:name="Основной_20_текст_20__28_4_29_" style:display-name="Основной текст (4)" style:family="paragraph" style:parent-style-name="Standard">
      <style:paragraph-properties fo:margin-left="0cm" fo:margin-right="0cm" fo:margin-top="1.27cm" fo:margin-bottom="0cm" loext:contextual-spacing="false" fo:line-height="0.559cm" fo:text-align="center" style:justify-single-word="false" fo:orphans="0" fo:widows="0" fo:text-indent="-2.25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2S</meta:editing-duration>
    <meta:editing-cycles>4</meta:editing-cycles>
    <meta:generator>LibreOffice/5.4.3.2$Windows_x86 LibreOffice_project/92a7159f7e4af62137622921e809f8546db437e5</meta:generator>
    <dc:date>2024-05-13T09:36:15.570000000</dc:date>
    <meta:print-date>2024-05-07T16:11:34.734000000</meta:print-date>
    <meta:document-statistic meta:table-count="0" meta:image-count="0" meta:object-count="0" meta:page-count="4" meta:paragraph-count="61" meta:word-count="972" meta:character-count="8604" meta:non-whitespace-character-count="7142"/>
    <meta:user-defined meta:name="Info 1"/>
    <meta:user-defined meta:name="Info 2"/>
    <meta:user-defined meta:name="Info 3"/>
    <meta:user-defined meta:name="Info 4"/>
  </office:meta>
</office:document-meta>
</file>